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33in" style:use-optimal-column-width="false"/>
    </style:style>
    <style:style style:name="Table1" style:family="table" style:master-page-name="MP0">
      <style:table-properties style:width="2.9333in" fo:margin-left="4.1034in" table:align="left"/>
    </style:style>
    <style:style style:name="TableRow3" style:family="table-row">
      <style:table-row-properties style:min-row-height="1.656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left="0.1458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3.83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7.1159in" fo:margin-left="0.1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5in" fo:text-indent="0.3354in">
        <style:tab-stops>
          <style:tab-stop style:type="left" style:position="1.2in"/>
        </style:tab-stops>
      </style:paragraph-properties>
    </style:style>
    <style:style style:name="P31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P32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indent="0.3347in"/>
    </style:style>
    <style:style style:name="P42" style:parent-style-name="Standard" style:family="paragraph">
      <style:paragraph-properties fo:text-align="justify" fo:margin-left="-0.075in" fo:text-indent="0.3347in">
        <style:tab-stops>
          <style:tab-stop style:type="left" style:position="0.2937in"/>
        </style:tab-stops>
      </style:paragraph-properties>
    </style:style>
    <style:style style:name="P43" style:parent-style-name="Standard" style:family="paragraph">
      <style:paragraph-properties fo:text-align="justify" fo:margin-left="-0.075in" fo:text-indent="0.3347in">
        <style:tab-stops>
          <style:tab-stop style:type="left" style:position="0.0229in"/>
          <style:tab-stop style:type="left" style:position="0.6479in"/>
        </style:tab-stops>
      </style:paragraph-properties>
    </style:style>
    <style:style style:name="P44" style:parent-style-name="Standard" style:family="paragraph">
      <style:paragraph-properties fo:text-align="justify" fo:margin-left="-0.075in" fo:text-indent="0.3347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1458in">
        <style:tab-stops/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  <text:p text:style-name="P6">Глава Еремизино-Борисовского</text:p>
            <text:p text:style-name="P7">сельского поселения</text:p>
            <text:p text:style-name="P8">Тихорецкого района</text:p>
            <text:p text:style-name="P9">_______________В.И.Куликов</text:p>
            <text:p text:style-name="P10">"_____"____________2022 г.</text:p>
            <text:p text:style-name="P11"/>
          </table:table-cell>
        </table:table-row>
      </table:table>
      <text:p text:style-name="P12">ПЛАН РАБОТЫ</text:p>
      <text:p text:style-name="P13">Совета по предпринимательству</text:p>
      <text:p text:style-name="P14">в<text:s/>Еремизино-Борисовском сельском поселении</text:p>
      <text:p text:style-name="P15">Тихорецкого района на 1 полугодие 2022 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№ п/п</text:p>
          </table:table-cell>
          <table:table-cell table:style-name="TableCell24">
            <text:p text:style-name="Standard">Мероприятие</text:p>
          </table:table-cell>
          <table:table-cell table:style-name="TableCell25">
            <text:p text:style-name="Standard">Время, место и дата проведения</text:p>
          </table:table-cell>
          <table:table-cell table:style-name="TableCell26">
            <text:p text:style-name="Standard">Ответственный</text:p>
          </table:table-cell>
        </table:table-row>
        <table:table-row table:style-name="TableRow27">
          <table:table-cell table:style-name="TableCell28">
            <text:p text:style-name="Standard">1</text:p>
          </table:table-cell>
          <table:table-cell table:style-name="TableCell29">
            <text:p text:style-name="Standard">Проведение заседания Совета по предпринимательству</text:p>
            <text:p text:style-name="Standard">Повестка дня:</text:p>
            <text:p text:style-name="P30">1. Об утверждении графика заседаний<text:s/>Совета по предпринимательству.</text:p>
            <text:p text:style-name="P31">2. Об утверждении плана работы Совета по предпринимательству.</text:p>
            <text:p text:style-name="P32">3. О размещении информационных материалов по развитию малого бизнеса на информационных стендах.</text:p>
          </table:table-cell>
          <table:table-cell table:style-name="TableCell33">
            <text:p text:style-name="P34">15 часов</text:p>
            <text:p text:style-name="P35">зал заседания</text:p>
            <text:p text:style-name="P36">11.03.2022 г.</text:p>
          </table:table-cell>
          <table:table-cell table:style-name="TableCell37">
            <text:p text:style-name="Standard">О.А. Баюра</text:p>
          </table:table-cell>
        </table:table-row>
        <table:table-row table:style-name="TableRow38">
          <table:table-cell table:style-name="TableCell39">
            <text:p text:style-name="Standard">2</text:p>
          </table:table-cell>
          <table:table-cell table:style-name="TableCell40">
            <text:p text:style-name="Standard"><text:s/>Проведение<text:s/>заседания Совета по предпринимательству</text:p>
            <text:p text:style-name="P41">Повестка дня:</text:p>
            <text:p text:style-name="P42">1. Об уточнении списков субъектов малого и среднего предпринимательства.</text:p>
            <text:p text:style-name="P43">2. Об увеличении числа субъектов малого и среднего предпринимательства.</text:p>
            <text:p text:style-name="P44">3. О еженедельном проведении ярмарок сельскохозяйственной<text:s/>продукции.</text:p>
          </table:table-cell>
          <table:table-cell table:style-name="TableCell45">
            <text:p text:style-name="P46">15 часов</text:p>
            <text:p text:style-name="P47">зал заседания</text:p>
            <text:p text:style-name="P48">10.06.2022 г.</text:p>
          </table:table-cell>
          <table:table-cell table:style-name="TableCell49">
            <text:p text:style-name="Standard">О.А. Баюра</text:p>
          </table:table-cell>
        </table:table-row>
        <table:table-row table:style-name="TableRow50">
          <table:table-cell table:style-name="TableCell51">
            <text:p text:style-name="Standard">3</text:p>
          </table:table-cell>
          <table:table-cell table:style-name="TableCell52">
            <text:p text:style-name="Standard">Обновление информационных стендов</text:p>
          </table:table-cell>
          <table:table-cell table:style-name="TableCell53">
            <text:p text:style-name="P54">По требованию</text:p>
          </table:table-cell>
          <table:table-cell table:style-name="TableCell55">
            <text:p text:style-name="Standard">О.А. Баюра</text:p>
          </table:table-cell>
        </table:table-row>
        <table:table-row table:style-name="TableRow56">
          <table:table-cell table:style-name="TableCell57">
            <text:p text:style-name="Standard">4</text:p>
          </table:table-cell>
          <table:table-cell table:style-name="TableCell58">
            <text:p text:style-name="Standard">Осуществление контроля за проведением еженедельной ярмарки сельскохозяйственной продукции.</text:p>
          </table:table-cell>
          <table:table-cell table:style-name="TableCell59">
            <text:p text:style-name="P60">Еженедельно</text:p>
          </table:table-cell>
          <table:table-cell table:style-name="TableCell61">
            <text:p text:style-name="Standard">Е.И. Шаула</text:p>
            <text:p text:style-name="Standard">О.А. Баюра</text:p>
          </table:table-cell>
        </table:table-row>
        <table:table-row table:style-name="TableRow62">
          <table:table-cell table:style-name="TableCell63">
            <text:p text:style-name="Standard">5</text:p>
          </table:table-cell>
          <table:table-cell table:style-name="TableCell64">
            <text:p text:style-name="Standard">Обновление, уточнение списков субъектов малого и среднего предпринимательства.</text:p>
          </table:table-cell>
          <table:table-cell table:style-name="TableCell65">
            <text:p text:style-name="P66">Еженедельно</text:p>
          </table:table-cell>
          <table:table-cell table:style-name="TableCell67">
            <text:p text:style-name="Standard">О.А. Баюра</text:p>
          </table:table-cell>
        </table:table-row>
        <table:table-row table:style-name="TableRow68">
          <table:table-cell table:style-name="TableCell69">
            <text:p text:style-name="Standard">6</text:p>
          </table:table-cell>
          <table:table-cell table:style-name="TableCell70">
            <text:p text:style-name="Standard">Организация работы "горячей линии" по вопросам деятельности субъектов малого и среднего предпринимательства.</text:p>
          </table:table-cell>
          <table:table-cell table:style-name="TableCell71">
            <text:p text:style-name="P72">Постоянно</text:p>
          </table:table-cell>
          <table:table-cell table:style-name="TableCell73">
            <text:p text:style-name="Standard">О.А. Баюра</text:p>
          </table:table-cell>
        </table:table-row>
        <table:table-row table:style-name="TableRow74">
          <table:table-cell table:style-name="TableCell75">
            <text:p text:style-name="Standard">7</text:p>
          </table:table-cell>
          <table:table-cell table:style-name="TableCell76">
            <text:p text:style-name="Standard">Участие в<text:s/>реализации районных, краевых программах развития малого и среднего предпринимательства.</text:p>
          </table:table-cell>
          <table:table-cell table:style-name="TableCell77">
            <text:p text:style-name="P78">По требованию</text:p>
          </table:table-cell>
          <table:table-cell table:style-name="TableCell79">
            <text:p text:style-name="Standard">О.А. Баюра</text:p>
          </table:table-cell>
        </table:table-row>
      </table:table>
      <text:p text:style-name="P80"/>
      <text:p text:style-name="P81"/>
      <text:p text:style-name="P82"/>
      <text:p text:style-name="P83"><text:span text:style-name="T84">Секретарь Совета по предпринимательству <text:s text:c="20"/></text:span><text:span text:style-name="T85"><text:s text:c="22"/>О.А. Баю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22-06-27T08:29:00Z</dc:date>
    <meta:print-date>2022-06-27T08:29:00Z</meta:print-date>
    <meta:template xlink:href="Normal" xlink:type="simple"/>
    <meta:editing-cycles>41</meta:editing-cycles>
    <meta:editing-duration>PT74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6" meta:character-count="1648" meta:row-count="11" meta:non-whitespace-character-count="1405"/>
  </office:meta>
</office:document-meta>
</file>