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4479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margin-left="0.125in" fo:text-indent="-0.5729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margin-left="0.125in" fo:text-indent="-0.5729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margin-left="-0.25in" fo:text-indent="-0.5729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margin-left="0.6145in" fo:text-indent="-0.6041in">
        <style:tab-stops>
          <style:tab-stop style:type="left" style:position="0.2708in"/>
        </style:tab-stops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left="0.6145in" fo:text-indent="-0.5729in">
        <style:tab-stops>
          <style:tab-stop style:type="left" style:position="0.2708in"/>
        </style:tab-stops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margin-left="-0.25in" fo:text-indent="-0.5729in">
        <style:tab-stops>
          <style:tab-stop style:type="left" style:position="0.8333in"/>
          <style:tab-stop style:type="left" style:position="0.9166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margin-left="-0.25in" fo:text-indent="-0.5729in">
        <style:tab-stops/>
      </style:paragraph-properties>
      <style:text-properties fo:font-size="14pt" style:font-size-asian="14pt" style:font-size-complex="14pt"/>
    </style:style>
    <style:style style:name="P27" style:parent-style-name="Textbody" style:family="paragraph">
      <style:paragraph-properties fo:text-align="justify" fo:text-indent="0.4923in">
        <style:tab-stops>
          <style:tab-stop style:type="left" style:position="0.6041in"/>
        </style:tab-stops>
      </style:paragraph-properties>
    </style:style>
    <style:style style:name="T28" style:parent-style-name="Основнойшрифтабзаца" style:family="text">
      <style:text-properties fo:font-size="14pt" style:font-size-asian="14pt"/>
    </style:style>
    <style:style style:name="T29" style:parent-style-name="Основнойшрифтабзаца" style:family="text">
      <style:text-properties fo:font-size="14pt" style:font-size-asian="14pt"/>
    </style:style>
    <style:style style:name="T3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/>
    </style:style>
    <style:style style:name="T34" style:parent-style-name="Основнойшрифтабзаца" style:family="text">
      <style:text-properties fo:font-size="14pt" style:font-size-asian="14pt"/>
    </style:style>
    <style:style style:name="P35" style:parent-style-name="Textbody" style:family="paragraph">
      <style:paragraph-properties fo:text-align="justify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36" style:parent-style-name="Textbody" style:family="paragraph">
      <style:paragraph-properties fo:text-align="justify" fo:text-indent="0.4923in">
        <style:tab-stops>
          <style:tab-stop style:type="left" style:position="0.6041in"/>
        </style:tab-stops>
      </style:paragraph-properties>
      <style:text-properties fo:font-size="14pt" style:font-size-asian="14pt"/>
    </style:style>
    <style:style style:name="P37" style:parent-style-name="Textbody" style:family="paragraph">
      <style:paragraph-properties fo:text-align="justify" fo:text-indent="0.4923in">
        <style:tab-stops>
          <style:tab-stop style:type="left" style:position="0.5104in"/>
          <style:tab-stop style:type="left" style:position="0.6041in"/>
        </style:tab-stops>
      </style:paragraph-properties>
      <style:text-properties fo:font-size="14pt" style:font-size-asian="14pt" style:font-size-complex="14pt"/>
    </style:style>
    <style:style style:name="P38" style:parent-style-name="Textbody" style:family="paragraph">
      <style:paragraph-properties fo:text-align="justify">
        <style:tab-stops>
          <style:tab-stop style:type="left" style:position="0.5104in"/>
          <style:tab-stop style:type="left" style:position="0.6041in"/>
        </style:tab-stops>
      </style:paragraph-properties>
      <style:text-properties fo:font-size="14pt" style:font-size-asian="14pt" style:font-size-complex="14pt"/>
    </style:style>
    <style:style style:name="P39" style:parent-style-name="Textbody" style:family="paragraph">
      <style:paragraph-properties fo:text-align="justify" fo:text-indent="0.4923in">
        <style:tab-stops>
          <style:tab-stop style:type="left" style:position="0.3541in"/>
          <style:tab-stop style:type="left" style:position="0.5104in"/>
          <style:tab-stop style:type="left" style:position="0.6041in"/>
        </style:tab-stops>
      </style:paragraph-properties>
      <style:text-properties fo:font-size="14pt" style:font-size-asian="14pt" style:font-size-complex="14pt"/>
    </style:style>
    <style:style style:name="P40" style:parent-style-name="Textbody" style:family="paragraph">
      <style:paragraph-properties fo:text-align="justify">
        <style:tab-stops>
          <style:tab-stop style:type="left" style:position="0.5104in"/>
          <style:tab-stop style:type="left" style:position="0.6041in"/>
        </style:tab-stops>
      </style:paragraph-properties>
      <style:text-properties fo:font-size="14pt" style:font-size-asian="14pt" style:font-size-complex="14pt"/>
    </style:style>
    <style:style style:name="P41" style:parent-style-name="Textbody" style:family="paragraph">
      <style:paragraph-properties fo:text-align="justify" fo:text-indent="0.4923in">
        <style:tab-stops>
          <style:tab-stop style:type="left" style:position="0.5104in"/>
          <style:tab-stop style:type="left" style:position="0.6041in"/>
        </style:tab-stops>
      </style:paragraph-properties>
      <style:text-properties fo:font-size="14pt" style:font-size-asian="14pt" style:font-size-complex="14pt"/>
    </style:style>
    <style:style style:name="P42" style:parent-style-name="Textbody" style:family="paragraph">
      <style:paragraph-properties fo:text-align="justify">
        <style:tab-stops>
          <style:tab-stop style:type="left" style:position="0.5104in"/>
          <style:tab-stop style:type="left" style:position="0.6041in"/>
        </style:tab-stops>
      </style:paragraph-properties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 text:c="4"/>П Р О Т О К О Л <text:s text:c="2"/>№ 2</text:p>
      <text:p text:style-name="P3"><text:s text:c="43"/>заседания <text:s/>Совета по предпринимательству</text:p>
      <text:p text:style-name="P4"><text:s text:c="40"/>в Еремизино-<text:s/>Борисовском сельском поселении</text:p>
      <text:p text:style-name="P5"><text:s text:c="59"/>Тихорецкого района</text:p>
      <text:p text:style-name="P6"><text:s text:c="33"/></text:p>
      <text:p text:style-name="P7"><text:s text:c="10"/>07 июня 2018<text:s/>года <text:s text:c="49"/><text:s text:c="4"/>Зал<text:s/>заседания <text:s text:c="2"/>администрации</text:p>
      <text:p text:style-name="P8"><text:s text:c="4"/><text:s text:c="92"/>Еремизино- Борисовского</text:p>
      <text:p text:style-name="P9"><text:s text:c="96"/>сельского поселения <text:s text:c="24"/><text:s text:c="256"/><text:s text:c="100"/></text:p>
      <text:p text:style-name="P10"><text:s text:c="9"/>Присутствуют:</text:p>
      <text:p text:style-name="P11"><text:s text:c="9"/>председатель Совета <text:s text:c="78"/>Куликов В.И.</text:p>
      <text:p text:style-name="P12"><text:s text:c="12"/><text:s text:c="5"/>заместитель председателя Совета <text:s text:c="56"/>Баюра О.А.</text:p>
      <text:p text:style-name="P13"><text:s text:c="17"/>секретарь Совета <text:s text:c="84"/>Шилина В.А.</text:p>
      <text:p text:style-name="P14"><text:s text:c="17"/>член<text:s/>Совета <text:s text:c="92"/>Астрецова В.Б. <text:s text:c="91"/></text:p>
      <text:p text:style-name="P15"><text:s text:c="17"/></text:p>
      <text:p text:style-name="P16"><text:s text:c="62"/>П О В Е С Т К А <text:s/>Д Н Я</text:p>
      <text:p text:style-name="P17"/>
      <text:p text:style-name="P18"><text:s text:c="2"/>1. Об уточнении, обновлении списков субъектов малого и среднего <text:s text:c="18"/></text:p>
      <text:p text:style-name="P19"><text:s text:c="6"/>предпринимательства. <text:s text:c="58"/><text:s text:c="11"/></text:p>
      <text:p text:style-name="P20"><text:s text:c="92"/>Информация Шилиной В.А.</text:p>
      <text:p text:style-name="P21"><text:s text:c="3"/>2.<text:s/>Об <text:s/>увеличении числа субъектов малого и среднего предпринимательства. <text:s text:c="50"/><text:s text:c="32"/></text:p>
      <text:p text:style-name="P22"><text:s text:c="109"/>Информация Шилиной В.А.</text:p>
      <text:p text:style-name="P23"><text:s text:c="3"/>3.<text:s/>О еженедельном проведении ярмарок <text:s text:c="3"/>сельскохозяйственной продукции. <text:s text:c="8"/></text:p>
      <text:p text:style-name="P24"><text:s text:c="4"/><text:s text:c="105"/>Информация <text:s/>Переверза Е.В.</text:p>
      <text:p text:style-name="P25"/>
      <text:p text:style-name="P26"/>
      <text:p text:style-name="P27"><text:span text:style-name="T28"><text:s text:c="3"/>1. СЛУШАЛИ: Информацию по первому вопросу Шилиной В.А. "Об уточнении, обновлении списков субъектов малого и среднего пр</text:span><text:span text:style-name="T29">едпринимательства", которая сообщила, что<text:s/></text:span><text:span text:style-name="T30">к субъектам малого и среднего предпринимательства относятся хозяйственные общества, хозяйственные партнерства, производственные кооперативы, сельскохозяйственные потребительские кооперативы, крестьянские (фермерски</text:span><text:span text:style-name="T31">е) хозяйства и индивидуальные предприниматели, зарегистрированные в соответствии с законодательством Российской Федерации и соответствующие определенным условиям</text:span><text:span text:style-name="T32">. На</text:span><text:span text:style-name="T33"><text:s/>территории нашего поселения работает значительное количество ИП в разных сферах деятельнос</text:span><text:span text:style-name="T34">ти. Особо развита сфера торговли, транспортные услуги, животноводство. Необходимо не останавливаться на достигнутых результатах и развиваться во всех отраслях сельского хозяйства.</text:span></text:p>
      <text:p text:style-name="P35"><text:s text:c="7"/>РЕШИЛИ: 1.Обновлять и корректировать списки субъектов малого и среднего предпринимательства еженедельно.</text:p>
      <text:p text:style-name="P36"><text:s text:c="3"/>2. Провести совещание с субъектами малого и среднего предпринимательства и разъяснить, что необходимо развиваться в каждой отрасли сельского хозяйства.</text:p>
      <text:p text:style-name="P37"><text:s text:c="2"/><text:s/>2. СЛУШАЛИ: Информацию Шилиной В.А. "Об увеличении числа<text:s/><text:soft-page-break/>субъектов малого и среднего предпринимательства". На территории нашего поселения работают 14 КФХ, 3 человек зарегистрировано ИП из ЛПХ, в сфере торговли работают 16<text:s/>ИП, в сфере оказания транспортных услуг работает 18<text:s/>ИП. Необходимо не останавливаться на<text:s/>достигнутых результатах и развиваться во всех <text:s/>отраслях сельского хозяйства, торговли, животноводства и других отраслях.</text:p>
      <text:p text:style-name="P38"><text:s text:c="2"/>РЕШИЛИ: Провести совещание с представителями малого и среднего предпринимательства по увеличению на территории поселения количества малых и средних предприятий и индивидуальных предпринимателей, что в дальнейшем снизит количество безработных.</text:p>
      <text:p text:style-name="P39">3. СЛУШАЛИ: Информацию по второму вопросу Переверзы Е.В. "О еженедельном проведении ярмарок сельскохозяйственной продукции". Много продукции<text:s/>выращивается у нас в подворах, однако не все ее могут реализовать, поэтому надо больше продавать на нашей Казачей ярмарке.</text:p>
      <text:p text:style-name="P40"><text:s text:c="6"/>РЕШИЛИ: 1. Выделить специальные места на нашей Казачей ярмарке для наших ИП и ЛПХ.</text:p>
      <text:p text:style-name="P41">2. Предложить нашим ИП Баюра Н.Н., Мельникову С.В., Якуба Г.В., Анистратову В.Н. и главам КФХ и другим шире развернуть торговлю на нашей ярмарке, увеличить ассортимент продаваемой продукции.</text:p>
      <text:p text:style-name="P42"><text:s text:c="9"/><text:s/>3. Ярмарку проводить регулярно, 1 раз в неделю по четвергам.</text:p>
      <text:p text:style-name="P43"/>
      <text:p text:style-name="P44"/>
      <text:p text:style-name="P45"/>
      <text:p text:style-name="P46">Председатель заседания <text:s text:c="3"/><text:s text:c="18"/></text:p>
      <text:p text:style-name="P47">Совета по предпринимательству <text:s text:c="63"/>В.И.Куликов</text:p>
      <text:p text:style-name="P48"/>
      <text:p text:style-name="Standard"><text:span text:style-name="T49">Секретарь заседания <text:s text:c="83"/>В.А.Шил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4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6-19T11:35:00Z</meta:creation-date>
    <dc:date>2018-06-18T06:49:00Z</dc:date>
    <meta:print-date>2012-11-12T08:57:00Z</meta:print-date>
    <meta:template xlink:href="Normal" xlink:type="simple"/>
    <meta:editing-cycles>41</meta:editing-cycles>
    <meta:editing-duration>PT12408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10" meta:word-count="777" meta:character-count="5202" meta:row-count="36" meta:non-whitespace-character-count="4435"/>
  </office:meta>
</office:document-meta>
</file>