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36cm" fo:margin-left="0.222cm" fo:margin-right="0.175cm" table:align="margins"/>
    </style:style>
    <style:style style:name="Таблица1.A" style:family="table-column">
      <style:table-column-properties style:column-width="0.953cm" style:rel-column-width="3580*"/>
    </style:style>
    <style:style style:name="Таблица1.B" style:family="table-column">
      <style:table-column-properties style:column-width="3.942cm" style:rel-column-width="14817*"/>
    </style:style>
    <style:style style:name="Таблица1.C" style:family="table-column">
      <style:table-column-properties style:column-width="2.725cm" style:rel-column-width="10242*"/>
    </style:style>
    <style:style style:name="Таблица1.E" style:family="table-column">
      <style:table-column-properties style:column-width="3.572cm" style:rel-column-width="13425*"/>
    </style:style>
    <style:style style:name="Таблица1.F" style:family="table-column">
      <style:table-column-properties style:column-width="3.519cm" style:rel-column-width="132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318cm" fo:margin-right="0cm" fo:text-indent="-1.455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318cm" fo:margin-right="0cm" fo:text-align="center" style:justify-single-word="false" fo:text-indent="-1.455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language="ru" fo:country="RU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5.9cm"/>
        </style:tab-stops>
      </style:paragraph-properties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1" fo:font-size="14pt"/>
    </style:style>
    <style:style style:name="P11" style:family="paragraph" style:parent-style-name="Standard">
      <style:paragraph-properties fo:margin-left="-0.635cm" fo:margin-right="0cm" fo:text-indent="-1.45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635cm" fo:margin-right="0cm" fo:text-align="justify" style:justify-single-word="false" fo:text-indent="-1.45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635cm" fo:margin-right="0cm" fo:text-align="justify" style:justify-single-word="false" fo:text-indent="-1.455cm" style:auto-text-indent="false">
        <style:tab-stops>
          <style:tab-stop style:position="2.117cm"/>
          <style:tab-stop style:position="2.32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-1.13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"/></text:p>
      <text:p text:style-name="P14"/>
      <text:p text:style-name="P2"><text:s text:c="4"/>П Р О Т О К О Л <text:s text:c="2"/>№ 1</text:p>
      <text:p text:style-name="P1"><text:s text:c="43"/>заседания <text:s/>Совета по предпринимательству</text:p>
      <text:p text:style-name="P1"><text:s text:c="40"/>в Еремизино- Борисовском сельском поселении</text:p>
      <text:p text:style-name="P1"><text:s text:c="59"/>Тихорецкого района</text:p>
      <text:p text:style-name="P1"><text:s text:c="33"/></text:p>
      <text:p text:style-name="P1"><text:s text:c="10"/>2 февраля 2016 года <text:s text:c="50"/>Зал <text:s/>заседания <text:s text:c="2"/>администрации</text:p>
      <text:p text:style-name="P1"><text:s text:c="96"/>Еремизино- Борисовского</text:p>
      <text:p text:style-name="P1"><text:s text:c="96"/>сельского поселения <text:s text:c="380"/></text:p>
      <text:p text:style-name="P1"><text:s text:c="9"/>Присутствуют:</text:p>
      <text:p text:style-name="P1"><text:s text:c="9"/>председатель Совета <text:s text:c="78"/>Куликов В.И.</text:p>
      <text:p text:style-name="P11"><text:s text:c="17"/>заместитель председателя Совета <text:s text:c="56"/>Баюра О.А.</text:p>
      <text:p text:style-name="P11"><text:s text:c="17"/>секретарь Совета <text:s text:c="84"/>Грибанова А.Г. <text:s text:c="31"/></text:p>
      <text:p text:style-name="P11"><text:s text:c="17"/>член Совета <text:s text:c="92"/>Филатова Г.В.</text:p>
      <text:p text:style-name="P11"><text:s text:c="17"/></text:p>
      <text:p text:style-name="P11"><text:s text:c="62"/>П О В Е С Т К А <text:s/>Д Н Я </text:p>
      <text:p text:style-name="P12"/>
      <text:p text:style-name="P12"><text:s text:c="19"/>1. <text:s text:c="3"/>Утвердить график заседаний Совета по предпринимательству. <text:s text:c="79"/></text:p>
      <text:p text:style-name="P4"><text:s text:c="93"/>Информация Куликова В.И.</text:p>
      <text:p text:style-name="P13"><text:s text:c="19"/>2. <text:s text:c="3"/>Утвердить план работы Совета по предпринимательству. <text:s text:c="11"/></text:p>
      <text:p text:style-name="P12"><text:s text:c="110"/>Информация Баюра О.А..</text:p>
      <text:p text:style-name="P4"><text:s text:c="2"/>3. <text:s text:c="3"/>О размещении информационных материалов по развитию малого бизнеса на <text:s text:c="116"/></text:p>
      <text:p text:style-name="P12"><text:s text:c="27"/>информационных стендах. <text:s text:c="82"/></text:p>
      <text:p text:style-name="P12"><text:s text:c="110"/>Информация Грибановой А.Г.</text:p>
      <text:p text:style-name="P12"/>
      <text:p text:style-name="P5"><text:s text:c="2"/>1. СЛУШАЛИ : Информацию<text:span text:style-name="T1"> Куликова В.И. о том, что в администрации Еремизино-Борисовского сельского поселения образован Совет по предпринимательству. Совет по предпринимательству образован для обеспечения практического взаимодействия администрации Еремизино-Борисовского сельского поселения и предпринимателей.Сегодня на заседании Совета необходимо утвердить график заседания Совета по предпринимательству.</text:span></text:p>
      <text:p text:style-name="P7"><text:s text:c="5"/>ВЫСТУПАЛИ: А.Г.Грибанова предложила следующий график заседания Совета по предпринимательству.</text:p>
      <text:p text:style-name="P7"/>
      <text:p text:style-name="P9"><text:span text:style-name="T2"><text:s text:c="47"/></text:span><text:span text:style-name="T4">ГРАФИК </text:span></text:p>
      <text:p text:style-name="P10"><text:s text:c="21"/>заседания Совета по предпринимательству</text:p>
      <text:p text:style-name="P9"><text:span text:style-name="T3"><text:s text:c="21"/></text:span><text:s/><text:span text:style-name="T3">в Еремизино-Борисовском сельском поселении </text:span></text:p>
      <text:p text:style-name="P18"><text:s text:c="21"/>Тихорецкого района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ext:soft-page-break/>
        <table:table-row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Дата проведения заседания</text:p>
          </table:table-cell>
          <table:table-cell table:style-name="Таблица1.A1" office:value-type="string">
            <text:p text:style-name="P15">Время проведения заседания <text:s text:c="2"/></text:p>
          </table:table-cell>
          <table:table-cell table:style-name="Таблица1.A1" office:value-type="string">
            <text:p text:style-name="P15">Место проведения заседания</text:p>
          </table:table-cell>
          <table:table-cell table:style-name="Таблица1.F1" office:value-type="string">
            <text:p text:style-name="P15">Ответственный за проведение заседания</text:p>
          </table:table-cell>
        </table:table-row>
        <table:table-row>
          <table:table-cell table:style-name="Таблица1.A2" office:value-type="float" office:value="1">
            <text:p text:style-name="P15">1</text:p>
          </table:table-cell>
          <table:table-cell table:style-name="Таблица1.B2" office:value-type="string">
            <text:p text:style-name="P15">Заседание Совета</text:p>
          </table:table-cell>
          <table:table-cell table:style-name="Таблица1.B2" office:value-type="string">
            <text:p text:style-name="P15">02.02.2016г</text:p>
          </table:table-cell>
          <table:table-cell table:style-name="Таблица1.B2" office:value-type="string">
            <text:p text:style-name="P15">15-00</text:p>
          </table:table-cell>
          <table:table-cell table:style-name="Таблица1.B2" office:value-type="string">
            <text:p text:style-name="P15">Зал заседания администрации</text:p>
          </table:table-cell>
          <table:table-cell table:style-name="Таблица1.F2" office:value-type="string">
            <text:p text:style-name="P15">Куликов В.И.</text:p>
          </table:table-cell>
        </table:table-row>
        <table:table-row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15">Заседание Совета</text:p>
          </table:table-cell>
          <table:table-cell table:style-name="Таблица1.B2" office:value-type="string">
            <text:p text:style-name="P15">31.05.2016г</text:p>
          </table:table-cell>
          <table:table-cell table:style-name="Таблица1.B2" office:value-type="string">
            <text:p text:style-name="P15">15-00</text:p>
          </table:table-cell>
          <table:table-cell table:style-name="Таблица1.B2" office:value-type="string">
            <text:p text:style-name="P15">Зал заседаия администрации</text:p>
          </table:table-cell>
          <table:table-cell table:style-name="Таблица1.F2" office:value-type="string">
            <text:p text:style-name="P15">Куликов В.И.</text:p>
          </table:table-cell>
        </table:table-row>
        <table:table-row>
          <table:table-cell table:style-name="Таблица1.A2" office:value-type="float" office:value="3">
            <text:p text:style-name="P15">3</text:p>
          </table:table-cell>
          <table:table-cell table:style-name="Таблица1.B2" office:value-type="string">
            <text:p text:style-name="P15">Заседание Совета</text:p>
          </table:table-cell>
          <table:table-cell table:style-name="Таблица1.B2" office:value-type="string">
            <text:p text:style-name="P15">13.09.2016г</text:p>
          </table:table-cell>
          <table:table-cell table:style-name="Таблица1.B2" office:value-type="string">
            <text:p text:style-name="P15">15-00</text:p>
          </table:table-cell>
          <table:table-cell table:style-name="Таблица1.B2" office:value-type="string">
            <text:p text:style-name="P15">Зал заседания администрации</text:p>
          </table:table-cell>
          <table:table-cell table:style-name="Таблица1.F2" office:value-type="string">
            <text:p text:style-name="P15">Куликов В.И.</text:p>
          </table:table-cell>
        </table:table-row>
        <table:table-row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15">Заседание Совета</text:p>
          </table:table-cell>
          <table:table-cell table:style-name="Таблица1.B2" office:value-type="string">
            <text:p text:style-name="P15">13.12.2016г</text:p>
          </table:table-cell>
          <table:table-cell table:style-name="Таблица1.B2" office:value-type="string">
            <text:p text:style-name="P15">15-00</text:p>
          </table:table-cell>
          <table:table-cell table:style-name="Таблица1.B2" office:value-type="string">
            <text:p text:style-name="P15">Зал заседания администрации</text:p>
          </table:table-cell>
          <table:table-cell table:style-name="Таблица1.F2" office:value-type="string">
            <text:p text:style-name="P15">Куликов В.И.</text:p>
          </table:table-cell>
        </table:table-row>
      </table:table>
      <text:p text:style-name="P7"/>
      <text:p text:style-name="P7"><text:s text:c="4"/>РЕШИЛИ: график заседаия Совета по предпринимательству, предложенный А.Г.Грибановой принять к сведению, а главе Еремизино-Борисовского сельского поселения Тихорецкого района Владимиру Ивановичу Куликову его утвердить.</text:p>
      <text:p text:style-name="P6"><text:s text:c="2"/>2. СЛУШАЛИ: Информацию О.А.Баюра о плане работы Совета по предпринимательству. Она предложила следующий план работы.</text:p>
      <text:p text:style-name="P8"><text:s text:c="48"/></text:p>
      <text:p text:style-name="P8"><text:s text:c="49"/>ПЛАН РАБОТЫ</text:p>
      <text:p text:style-name="P8"><text:s text:c="29"/>Совета по предпринимательству</text:p>
      <text:p text:style-name="P8"><text:s text:c="29"/>в Еремизино-Борисовском сельском поселении</text:p>
      <text:p text:style-name="P8"><text:s text:c="29"/>Тихорецкого района на 1 полугодие 2016 года</text:p>
      <text:p text:style-name="P8"/>
      <text:p text:style-name="P8">02 февраля 2016 года</text:p>
      <text:p text:style-name="P8"><text:s text:c="5"/>1. Об утверждении графика заседаний Совета по предпринимательству.</text:p>
      <text:p text:style-name="P8"><text:s text:c="5"/>2. Об утверждении плана работы Совета по прндпринимательству.</text:p>
      <text:p text:style-name="P8"><text:s text:c="4"/>3. О размещении информационных материалов по развитию малого и среднего бизнеса на информационных стендах.</text:p>
      <text:p text:style-name="P8"/>
      <text:p text:style-name="P8">31 мая 2016 года</text:p>
      <text:p text:style-name="P8"><text:s text:c="6"/>1. Об уточнении списков субъектов малого и среднего предпринимательства.</text:p>
      <text:p text:style-name="P8"><text:s text:c="6"/>2. Об увеличении числа субъектов малого и среднего предпринимательства.</text:p>
      <text:p text:style-name="P8"><text:s text:c="6"/>3. О еженедельном проведении ярмарок сельскохозяйственной продукции.</text:p>
      <text:p text:style-name="P6"><text:s text:c="5"/>ВЫСТУПАЛИ: член Совета по предпринимательству Филатова Г.В. предложила информацию О.А.Баюра принять к сведению и утвердить этот план работы. <text:s text:c="17"/></text:p>
      <text:p text:style-name="P6"><text:s text:c="6"/>РЕШИЛИ: план работы Совета по предпринимательству в Еремизино-<text:soft-page-break/>Борисовском сельском поселении Тихорецкого района на 1 полугодие 2016 года утвердить.</text:p>
      <text:p text:style-name="P16">3. СЛУШАЛИ: Информацию Грибановой А.Г. "О размещении информационных материалов по развитию малого бизнеса на информационных стендах". В нашем поселении для размещения информационных материалов имеется 5 информационных стендов. В здании администрации имеется 4 информационных стенда:</text:p>
      <text:p text:style-name="P16">- Реализация нацпроекта "Развитие АПК"</text:p>
      <text:p text:style-name="P16">- Перевод ЛПХ в другие формы хозяйствования</text:p>
      <text:p text:style-name="P16">- Центр занятости населения информирует</text:p>
      <text:p text:style-name="P16">- Кредиты банков, расположенных на территории Тихорецкого района.</text:p>
      <text:p text:style-name="P16">РЕШИЛИ: Поручить <text:s/>секретарю комиссии, специалисту <text:span text:style-name="T5">II</text:span> категории Грибановой А.Г. постоянно следить и обновлять информацию на информационных стендах.</text:p>
      <text:p text:style-name="P17"/>
      <text:p text:style-name="P17"/>
      <text:p text:style-name="P17"/>
      <text:p text:style-name="P3">Председатель заседания <text:s text:c="21"/></text:p>
      <text:p text:style-name="P3">Совета по предпринимательству <text:s text:c="63"/>В.И.Куликов</text:p>
      <text:p text:style-name="P3">Секретарь заседания <text:s text:c="83"/>А.Г.Грибанова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741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318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318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65cm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9T11:35:13.03</meta:creation-date>
    <dc:date>2016-03-30T10:26:44.04</dc:date>
    <meta:editing-duration>PT30H38M02S</meta:editing-duration>
    <meta:editing-cycles>39</meta:editing-cycles>
    <meta:generator>OpenOffice.org/3.0$Win32 OpenOffice.org_project/300m9$Build-9358</meta:generator>
    <meta:print-date>2016-03-30T10:25:14.92</meta:print-date>
    <meta:document-statistic meta:table-count="1" meta:image-count="0" meta:object-count="0" meta:page-count="3" meta:paragraph-count="85" meta:word-count="451" meta:character-count="6137"/>
    <meta:user-defined meta:name="Поле 1"/>
    <meta:user-defined meta:name="Поле 2"/>
    <meta:user-defined meta:name="Поле 3"/>
    <meta:user-defined meta:name="Поле 4"/>
  </office:meta>
</office:document-meta>
</file>