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9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letter-kerning="false" fo:font-size="14pt" style:font-size-asian="14pt" style:font-size-complex="14pt"/>
    </style:style>
    <style:style style:name="P36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5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4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22 декабря 2017 года <text:s text:c="57"/>Зал <text:s/>заседания <text:s text:c="2"/>администрации</text:p>
      <text:p text:style-name="P9"><text:s text:c="96"/>Еремизино- Борисовского</text:p>
      <text:p text:style-name="P10"><text:s text:c="96"/>сельского поселения <text:s text:c="14"/><text:s text:c="256"/><text:s text:c="110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2"/><text:s text:c="15"/>заместитель председателя Совета <text:s text:c="56"/>Баюра О.А.</text:p>
      <text:p text:style-name="P14"><text:s text:c="17"/>секретарь Совета <text:s text:c="84"/>Шилина В.А. <text:s text:c="12"/><text:s text:c="18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62"/>П О В Е С Т К А <text:s/>Д Н<text:s/>Я</text:p>
      <text:p text:style-name="P19"/>
      <text:p text:style-name="P20"/>
      <text:p text:style-name="P21"><text:s text:c="18"/>1. Об увеличении числа субъектов малого и среднего предпринимательства. <text:s text:c="10"/></text:p>
      <text:p text:style-name="P22"><text:s text:c="110"/>Информация Баюра О.А.</text:p>
      <text:p text:style-name="P23"><text:s/>2. О субсидировании субъектов малого и среднего предпринимательства. <text:s text:c="81"/></text:p>
      <text:p text:style-name="P24"><text:s text:c="110"/>Информация Шилина В.А.</text:p>
      <text:p text:style-name="P25"><text:s/>3. О еженедельном проведении ярмарок <text:s text:c="3"/>сельскохозяйственной продукции. <text:s text:c="8"/></text:p>
      <text:p text:style-name="P26"><text:s text:c="109"/>Информация <text:s/>Переверза Е.В.</text:p>
      <text:p text:style-name="P27"/>
      <text:p text:style-name="P28"/>
      <text:list text:style-name="LFO3" text:continue-numbering="true">
        <text:list-item>
          <text:p text:style-name="P29"><text:span text:style-name="T30">СЛУШАЛИ : Информацию Баюры</text:span><text:span text:style-name="T31"><text:s/>О.А. "</text:span><text:span text:style-name="T32"><text:s/>Об увеличении числа субъектов<text:s/></text:span><text:span text:style-name="T33">малого и среднего предпринимательства».</text:span><text:span text:style-name="T34"><text:s/>На территории нашего поселения работают 14 КФХ, 3 человек зарегистрировано ИП из ЛПХ, в сфере торговли работают 10 ИП, в сфере оказания транспортных услуг работает 15 ИП. Необход</text:span><text:span text:style-name="T35">имо не останавливаться на достигнутых результатах и развиваться во всех <text:s/>отраслях сельского хозяйства, торговли, животноводства и других отраслях.</text:span></text:p>
        </text:list-item>
      </text:list>
      <text:p text:style-name="P36"><text:span text:style-name="T37"><text:s text:c="3"/>РЕШИЛИ:<text:s/></text:span><text:span text:style-name="T38">Провести совещание с представителями малого и среднего предпринимательства по увеличению на террит</text:span><text:span text:style-name="T39">ории поселения количества малых и<text:s/></text:span><text:span text:style-name="T40">средних предприятий и индивидуальных предпринимателей, что в дальнейшем<text:s/></text:span><text:span text:style-name="T41">снизит количество безработных.</text:span></text:p>
      <text:p text:style-name="P42"><text:span text:style-name="T43"><text:s/>2. СЛУШАЛИ: Информацию Шилиной В.А. "</text:span><text:span text:style-name="T44"><text:s/>О субсидировании субъектов малого и среднего предпринимательства</text:span><text:span text:style-name="T45">".<text:s/></text:span><text:span text:style-name="T46"><text:s/>С 14 ноября<text:s/></text:span><text:span text:style-name="T47">2016 года, можно заключить договор о предоставлении бюджетных средств в форме субсидий на основании муниципальной программы муниципального образования тихорецкий район поддержки и развития субъектов малого и среднего предпринимательства на 2015-</text:span><text:soft-page-break/><text:span text:style-name="T48">2020 годы.<text:s/></text:span><text:span text:style-name="T49">На сегодняшний день полный пакет документов для участия в данной программе не зарегестрирован.</text:span></text:p>
      <text:p text:style-name="P50"><text:s text:c="3"/>РЕШИЛИ: Информацию Шилиной В.А. приняли к сведению.</text:p>
      <text:p text:style-name="P51"><text:span text:style-name="T52">3. СЛУШАЛИ: Информацию<text:s/></text:span><text:span text:style-name="T53">Переверзы Е.В</text:span><text:span text:style-name="T54"><text:s/>"О еженедельном проведении ярмарок сельскохозяйственной продукции". М</text:span><text:span text:style-name="T55">ного продукции выращивается у нас в подворах, однако не все ее могут реализовать, поэтому надо больше продавать на нашей Казачей ярмарке.</text:span></text:p>
      <text:p text:style-name="P56"><text:s text:c="3"/>РЕШИЛИ: 1. Выделить специальные места на нашей Казачей ярмарке для наших ИП и ЛПХ.</text:p>
      <text:p text:style-name="P57"><text:s text:c="3"/>2. Предложить нашим ИП Баюра<text:s/>Н.Н., Мельникову С.В., 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58"><text:s text:c="3"/>3. Ярмарку проводить регулярно, 1 раз в неделю по четвергам.</text:p>
      <text:p text:style-name="P59"/>
      <text:p text:style-name="P60"/>
      <text:p text:style-name="P61"/>
      <text:p text:style-name="P62">Председатель заседания<text:s/><text:s text:c="21"/></text:p>
      <text:p text:style-name="P63">Совета по предпринимательству <text:s text:c="63"/>В.И.Куликов</text:p>
      <text:p text:style-name="P64">Секретарь заседания <text:s text:c="83"/>В.А.Шилина</text:p>
      <text:p text:style-name="Standard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6-19T11:35:00Z</meta:creation-date>
    <dc:date>2017-12-22T10:35:00Z</dc:date>
    <meta:print-date>2016-06-07T10:20:00Z</meta:print-date>
    <meta:template xlink:href="Normal" xlink:type="simple"/>
    <meta:editing-cycles>42</meta:editing-cycles>
    <meta:editing-duration>PT1052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72" meta:character-count="4501" meta:row-count="31" meta:non-whitespace-character-count="3837"/>
  </office:meta>
</office:document-meta>
</file>