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4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Textbody" style:family="paragraph">
      <style:paragraph-properties fo:margin-bottom="0in"/>
      <style:text-properties fo:font-size="14pt" style:font-size-asian="14pt"/>
    </style:style>
    <style:style style:name="P3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1.552in" style:use-optimal-column-width="false"/>
    </style:style>
    <style:style style:name="TableColumn43" style:family="table-column">
      <style:table-column-properties style:column-width="1.0729in" style:use-optimal-column-width="false"/>
    </style:style>
    <style:style style:name="TableColumn44" style:family="table-column">
      <style:table-column-properties style:column-width="1.0729in" style:use-optimal-column-width="false"/>
    </style:style>
    <style:style style:name="TableColumn45" style:family="table-column">
      <style:table-column-properties style:column-width="1.4062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40" style:family="table">
      <style:table-properties style:width="6.8645in" fo:margin-left="0.08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4pt" style:font-size-asian="14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4pt" style:font-size-asian="14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4pt" style:font-size-asian="14pt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4pt" style:font-size-asian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4pt" style:font-size-asian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4pt" style:font-size-asian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4pt" style:font-size-asian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4pt" style:font-size-asian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4pt" style:font-size-asian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4pt" style:font-size-asian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4pt" style:font-size-asian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4pt" style:font-size-asian="14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4pt" style:font-size-asian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4pt" style:font-size-asian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4pt" style:font-size-asian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4pt" style:font-size-asian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4pt" style:font-size-asian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4pt" style:font-size-asian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4pt" style:font-size-asian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4pt" style:font-size-asian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4pt" style:font-size-asian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4pt" style:font-size-asian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4pt" style:font-size-asian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4pt" style:font-size-asian="14pt"/>
    </style:style>
    <style:style style:name="P11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11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114" style:parent-style-name="Textbody" style:family="paragraph">
      <style:paragraph-properties fo:text-align="justify"/>
      <style:text-properties fo:font-size="14pt" style:font-size-asian="14pt"/>
    </style:style>
    <style:style style:name="P115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6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7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8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9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0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1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2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3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4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5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6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7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8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9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30" style:parent-style-name="Textbody" style:family="paragraph">
      <style:paragraph-properties fo:text-align="justify"/>
      <style:text-properties fo:font-size="14pt" style:font-size-asian="14pt"/>
    </style:style>
    <style:style style:name="P131" style:parent-style-name="Textbody" style:family="paragraph">
      <style:paragraph-properties fo:text-align="justify"/>
      <style:text-properties fo:font-size="14pt" style:font-size-asian="14pt"/>
    </style:style>
    <style:style style:name="P132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3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4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5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6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7" style:parent-style-name="Textbody" style:family="paragraph">
      <style:paragraph-properties fo:text-align="justify" fo:text-indent="0.5909in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 fo:language="en" fo:country="US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Textbody" style:family="paragraph">
      <style:paragraph-properties fo:text-align="justify" fo:text-indent="0.5909in"/>
      <style:text-properties fo:font-size="14pt" style:font-size-asian="14pt" style:font-size-complex="14pt"/>
    </style:style>
    <style:style style:name="P143" style:parent-style-name="Textbody" style:family="paragraph">
      <style:paragraph-properties fo:text-align="justify" fo:text-indent="0.5909in"/>
      <style:text-properties fo:font-size="14pt" style:font-size-asian="14pt" style:font-size-complex="14pt"/>
    </style:style>
    <style:style style:name="P144" style:parent-style-name="Textbody" style:family="paragraph">
      <style:paragraph-properties fo:text-align="justify" fo:text-indent="0.5909in"/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1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09 марта 2017<text:s/>года <text:s text:c="50"/>Зал <text:s/>заседания <text:s text:c="2"/>администрации</text:p>
      <text:p text:style-name="P9"><text:s text:c="2"/><text:s text:c="94"/>Еремизино- Борисовского</text:p>
      <text:p text:style-name="P10"><text:s text:c="96"/>сельского поселения <text:s text:c="22"/><text:s text:c="256"/><text:s text:c="102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0"/><text:s text:c="7"/>заместитель председателя Совета <text:s text:c="56"/>Баюра О.А.</text:p>
      <text:p text:style-name="P14"><text:s text:c="17"/>секретарь Совета <text:s text:c="67"/><text:s text:c="17"/>Шилина В.А.<text:s text:c="17"/><text:s text:c="14"/></text:p>
      <text:p text:style-name="P15"><text:s text:c="17"/>член Совета <text:s text:c="92"/>Филатова Г.В.</text:p>
      <text:p text:style-name="P16"><text:s text:c="17"/></text:p>
      <text:p text:style-name="P17"><text:s text:c="62"/>П О В Е С Т К А <text:s/>Д Н Я</text:p>
      <text:p text:style-name="P18"/>
      <text:p text:style-name="P19"><text:s text:c="19"/>1. <text:s text:c="3"/>Утвердить график заседаний Совета по предпринимательству. <text:s text:c="79"/></text:p>
      <text:p text:style-name="P20"><text:s text:c="93"/>Информация Куликова В.И.</text:p>
      <text:p text:style-name="P21"><text:s text:c="19"/>2. <text:s text:c="3"/>Утвердить план работы Совета по предпринимательству. <text:s text:c="11"/></text:p>
      <text:p text:style-name="P22"><text:s text:c="110"/>Информация Баюра О.А..</text:p>
      <text:p text:style-name="P23"><text:s text:c="2"/>3. <text:s text:c="3"/>О размещении информационных материалов по развитию малого бизнеса на <text:s text:c="116"/></text:p>
      <text:p text:style-name="P24"><text:s text:c="27"/>информационных стендах. <text:s text:c="19"/><text:s text:c="63"/></text:p>
      <text:p text:style-name="P25"><text:s text:c="104"/><text:s text:c="6"/>Информация Шилина В.А.</text:p>
      <text:p text:style-name="P26"/>
      <text:p text:style-name="P27"><text:s text:c="2"/>1. СЛУШАЛИ : Информацию<text:s/>Куликова В.И. о том, что в администрации Еремизино-Борисовского сельского поселения образован Совет по предпринимательству. Совет по предпринимательству образован для обеспечения практического взаимодействия администрации Еремизино-Борисовского сельского поселения и предпринимателей.<text:s/>Сегодня на заседании Совета необходимо утвердить график заседания Совета по предпринимательству.</text:p>
      <text:p text:style-name="P28"><text:s text:c="5"/>ВЫСТУПАЛИ: В.А.Шилина<text:s/>предложила следующий график заседания Совета по предпринимательству.</text:p>
      <text:p text:style-name="P29"/>
      <text:p text:style-name="P30"><text:span text:style-name="T31"><text:s text:c="47"/></text:span><text:span text:style-name="T32">ГРАФИК</text:span></text:p>
      <text:p text:style-name="P33"><text:s text:c="4"/><text:s text:c="17"/>заседания Совета по предпринимательству</text:p>
      <text:p text:style-name="P34"><text:span text:style-name="T35"><text:s text:c="21"/></text:span><text:s/><text:span text:style-name="T36">в Еремизино-Борисовском сельском поселении</text:span></text:p>
      <text:p text:style-name="P37"><text:s text:c="21"/>Тихорецкого района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№ п/п</text:p>
          </table:table-cell>
          <table:table-cell table:style-name="TableCell50">
            <text:p text:style-name="P51"/>
          </table:table-cell>
          <table:table-cell table:style-name="TableCell52">
            <text:p text:style-name="P53">Дата проведения заседания</text:p>
          </table:table-cell>
          <table:table-cell table:style-name="TableCell54">
            <text:p text:style-name="P55">Время проведения заседания <text:s text:c="2"/></text:p>
          </table:table-cell>
          <table:table-cell table:style-name="TableCell56">
            <text:p text:style-name="P57">Место проведения заседания</text:p>
          </table:table-cell>
          <table:table-cell table:style-name="TableCell58">
            <text:p text:style-name="P59">Ответственный за проведение заседания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Заседание Совета</text:p>
          </table:table-cell>
          <table:table-cell table:style-name="TableCell65">
            <text:p text:style-name="P66">09.03.2017г</text:p>
          </table:table-cell>
          <table:table-cell table:style-name="TableCell67">
            <text:p text:style-name="P68">15-00</text:p>
          </table:table-cell>
          <table:table-cell table:style-name="TableCell69">
            <text:p text:style-name="P70">Зал заседания администрации</text:p>
          </table:table-cell>
          <table:table-cell table:style-name="TableCell71">
            <text:p text:style-name="P72">Куликов В.И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Заседание Совета</text:p>
          </table:table-cell>
          <table:table-cell table:style-name="TableCell78">
            <text:p text:style-name="P79">02.06.2017г</text:p>
          </table:table-cell>
          <table:table-cell table:style-name="TableCell80">
            <text:p text:style-name="P81">15-00</text:p>
          </table:table-cell>
          <table:table-cell table:style-name="TableCell82">
            <text:p text:style-name="P83">Зал заседаия администрации</text:p>
          </table:table-cell>
          <table:table-cell table:style-name="TableCell84">
            <text:p text:style-name="P85">Куликов В.И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Заседание Совета</text:p>
          </table:table-cell>
          <table:table-cell table:style-name="TableCell91">
            <text:p text:style-name="P92">15.09.2017г</text:p>
          </table:table-cell>
          <table:table-cell table:style-name="TableCell93">
            <text:p text:style-name="P94">15-00</text:p>
          </table:table-cell>
          <table:table-cell table:style-name="TableCell95">
            <text:p text:style-name="P96">Зал заседания<text:s/>администрации</text:p>
          </table:table-cell>
          <table:table-cell table:style-name="TableCell97">
            <text:p text:style-name="P98">Куликов В.И.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Заседание Совета</text:p>
          </table:table-cell>
          <table:table-cell table:style-name="TableCell104">
            <text:p text:style-name="P105">22.12.2017г</text:p>
          </table:table-cell>
          <table:table-cell table:style-name="TableCell106">
            <text:p text:style-name="P107">15-00</text:p>
          </table:table-cell>
          <table:table-cell table:style-name="TableCell108">
            <text:p text:style-name="P109">Зал заседания администрации</text:p>
          </table:table-cell>
          <table:table-cell table:style-name="TableCell110">
            <text:p text:style-name="P111">Куликов В.И.</text:p>
          </table:table-cell>
        </table:table-row>
      </table:table>
      <text:p text:style-name="P112"/>
      <text:p text:style-name="P113"><text:s text:c="4"/>РЕШИЛИ: график заседаия Совета по предпринимательству, предложенный<text:s/>В.А.Шилиной<text:s/>принять к сведению, а главе Еремизино-Борисовского сельского<text:s/>поселения Тихорецкого района Владимиру Ивановичу Куликову его утвердить.</text:p>
      <text:p text:style-name="P114"><text:s text:c="2"/>2. СЛУШАЛИ: Информацию О.А.Баюра о плане работы Совета по предпринимательству. Она предложила следующий план работы.</text:p>
      <text:p text:style-name="P115"><text:s text:c="48"/></text:p>
      <text:p text:style-name="P116"><text:s text:c="15"/><text:s text:c="34"/>ПЛАН РАБОТЫ</text:p>
      <text:p text:style-name="P117"><text:s text:c="29"/>Совета по предпринимательству</text:p>
      <text:p text:style-name="P118"><text:s text:c="29"/>в Еремизино-Борисовском сельском поселении</text:p>
      <text:p text:style-name="P119"><text:s text:c="29"/>Тихорецкого района на 1 полугодие 2017<text:s/>года</text:p>
      <text:p text:style-name="P120"/>
      <text:p text:style-name="P121">09<text:s/>марта 2017<text:s/>года</text:p>
      <text:p text:style-name="P122"><text:s text:c="5"/>1. Об утверждении графика заседаний Совета по предпринимательству.</text:p>
      <text:p text:style-name="P123"><text:s text:c="5"/>2. Об утверждении плана работы Совета по предпринимательству.</text:p>
      <text:p text:style-name="P124"><text:s text:c="4"/>3. О размещении информационных материалов по развитию малого и среднего бизнеса на информационных стендах.</text:p>
      <text:p text:style-name="P125"/>
      <text:p text:style-name="P126">02июня 2017<text:s/>года</text:p>
      <text:p text:style-name="P127"><text:s text:c="6"/>1. Об уточнении списков субъектов малого и среднего предпринимательства.</text:p>
      <text:p text:style-name="P128"><text:s text:c="6"/>2. Об увеличении числа субъектов малого и среднего предпринимательства.</text:p>
      <text:p text:style-name="P129"><text:s text:c="6"/>3. О еженедельном проведении ярмарок сельскохозяйственной продукции.</text:p>
      <text:p text:style-name="P130"><text:s text:c="5"/>ВЫСТУПАЛИ: член Совета по предпринимательству Филатова Г.В. предложила информацию О.А.Баюра принять к сведению и утвердить этот план работы. <text:s text:c="17"/></text:p>
      <text:p text:style-name="P131"><text:s text:c="6"/>РЕШИЛИ: план работы Совета по предпринимательству в Еремизино-<text:soft-page-break/>Борисовском сельском поселении Тихорецкого района на 1 полугодие 2017<text:s/>года утвердить.</text:p>
      <text:p text:style-name="P132">3. СЛУШАЛИ: Информацию<text:s/>Шилиной В.А.. "О размещении информационных материалов по развитию малого бизнеса на информационных стендах". В нашем поселении для размещения информационных материалов имеется 5 информационных стендов. В здании администрации имеется 4 информационных стенда:</text:p>
      <text:p text:style-name="P133">- Реализация нацпроекта "Развитие АПК"</text:p>
      <text:p text:style-name="P134">- Перевод ЛПХ в другие формы хозяйствования</text:p>
      <text:p text:style-name="P135">- Центр занятости населения информирует</text:p>
      <text:p text:style-name="P136">- Кредиты банков, расположенных на<text:s/>территории Тихорецкого района.</text:p>
      <text:p text:style-name="P137"><text:span text:style-name="T138">РЕШИЛИ: Поручить <text:s/>секретарю комиссии, специалисту<text:s/></text:span><text:span text:style-name="T139">II</text:span><text:span text:style-name="T140"><text:s/>категории Шилиной В.А</text:span><text:span text:style-name="T141">. постоянно следить и обновлять информацию на информационных стендах.</text:span></text:p>
      <text:p text:style-name="P142"/>
      <text:p text:style-name="P143"/>
      <text:p text:style-name="P144"/>
      <text:p text:style-name="P145">Председатель заседания <text:s text:c="21"/></text:p>
      <text:p text:style-name="P146">Совета по предпринимательству<text:s/><text:s text:c="63"/>В.И.Куликов</text:p>
      <text:p text:style-name="Standard"><text:span text:style-name="T147">Секретарь заседания <text:s text:c="64"/></text:span><text:span text:style-name="T148"><text:s text:c="19"/>В.А.Шилина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7-03-14T08:50:00Z</dc:date>
    <meta:print-date>2016-03-30T10:25:00Z</meta:print-date>
    <meta:template xlink:href="Normal" xlink:type="simple"/>
    <meta:editing-cycles>40</meta:editing-cycles>
    <meta:editing-duration>PT1107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2" meta:word-count="927" meta:character-count="6200" meta:row-count="44" meta:non-whitespace-character-count="5285"/>
  </office:meta>
</office:document-meta>
</file>