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-0.447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0.0312in" fo:text-indent="0.4611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0.0208in" fo:text-indent="0.0777in">
        <style:tab-stops>
          <style:tab-stop style:type="left" style:position="0.6687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P26" style:parent-style-name="Standard" style:family="paragraph">
      <style:paragraph-properties fo:text-align="justify" fo:margin-left="0.0208in" fo:text-indent="0.0777in">
        <style:tab-stops>
          <style:tab-stop style:type="left" style:position="0.6687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/>
    </style:style>
    <style:style style:name="P28" style:parent-style-name="Standard" style:family="paragraph">
      <style:paragraph-properties fo:text-align="justify" fo:text-indent="0.6895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31" style:parent-style-name="Textbody" style:family="paragraph">
      <style:paragraph-properties fo:text-align="justify" fo:text-indent="0.5909in">
        <style:tab-stops>
          <style:tab-stop style:type="left" style:position="0.6041in"/>
        </style:tab-stops>
      </style:paragraph-properties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style:letter-kerning="false" fo:font-size="14pt" style:font-size-asian="14pt"/>
    </style:style>
    <style:style style:name="T36" style:parent-style-name="Основнойшрифтабзаца" style:family="text">
      <style:text-properties style:letter-kerning="false" fo:font-size="14pt" style:font-size-asian="14pt"/>
    </style:style>
    <style:style style:name="T37" style:parent-style-name="Основнойшрифтабзаца" style:family="text">
      <style:text-properties style:letter-kerning="false" fo:font-size="14pt" style:font-size-asian="14pt"/>
    </style:style>
    <style:style style:name="P3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letter-kerning="false" fo:font-size="14pt" style:font-size-asian="14pt"/>
    </style:style>
    <style:style style:name="P41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P47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48" style:parent-style-name="Textbody" style:family="paragraph">
      <style:paragraph-properties fo:text-align="justify" fo:text-indent="0.5909in">
        <style:tab-stops>
          <style:tab-stop style:type="left" style:position="0.6041in"/>
        </style:tab-stops>
      </style:paragraph-properties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P53" style:parent-style-name="Textbody" style:family="paragraph">
      <style:paragraph-properties fo:text-align="justify" fo:text-indent="0.5909in"/>
      <style:text-properties fo:font-size="14pt" style:font-size-asian="14pt"/>
    </style:style>
    <style:style style:name="P54" style:parent-style-name="Textbody" style:family="paragraph">
      <style:paragraph-properties fo:text-align="justify" fo:text-indent="0.5909in"/>
      <style:text-properties fo:font-size="14pt" style:font-size-asian="14pt"/>
    </style:style>
    <style:style style:name="P55" style:parent-style-name="Textbody" style:family="paragraph">
      <style:paragraph-properties fo:text-align="justify" fo:text-indent="0.5909in"/>
      <style:text-properties fo:font-size="14pt" style:font-size-asian="14pt"/>
    </style:style>
    <style:style style:name="P56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57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 fo:language="en" fo:country="US"/>
    </style:style>
    <style:style style:name="T61" style:parent-style-name="Основнойшрифтабзаца" style:family="text">
      <style:text-properties fo:font-size="14pt" style:font-size-asian="14pt"/>
    </style:style>
    <style:style style:name="P62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"/></text:p>
      <text:p text:style-name="P2"/>
      <text:p text:style-name="P3"><text:s text:c="4"/>П Р О Т О К О Л <text:s text:c="2"/>№ 3</text:p>
      <text:p text:style-name="P4"><text:s text:c="43"/>заседания <text:s/>Совета по предпринимательству</text:p>
      <text:p text:style-name="P5"><text:s text:c="40"/>в Еремизино-<text:s/>Борисовском сельском поселении</text:p>
      <text:p text:style-name="P6"><text:s text:c="59"/>Тихорецкого района</text:p>
      <text:p text:style-name="P7"><text:s text:c="33"/></text:p>
      <text:p text:style-name="P8"><text:s text:c="10"/>15 сентября 2017 года <text:s text:c="57"/>Зал <text:s/>заседания <text:s text:c="2"/>администрации</text:p>
      <text:p text:style-name="P9"><text:s text:c="96"/>Еремизино- Борисовского</text:p>
      <text:p text:style-name="P10"><text:s text:c="96"/>сельского поселения <text:s text:c="13"/><text:s text:c="256"/><text:s text:c="111"/></text:p>
      <text:p text:style-name="P11"><text:s text:c="9"/>Присутствуют:</text:p>
      <text:p text:style-name="P12"><text:s text:c="9"/>председатель Совета <text:s text:c="78"/>Куликов В.И.</text:p>
      <text:p text:style-name="P13"><text:s/><text:s text:c="16"/>заместитель председателя Совета <text:s text:c="56"/>Баюра О.А.</text:p>
      <text:p text:style-name="P14"><text:s text:c="17"/>секретарь Совета <text:s text:c="84"/>Шилина В.А. <text:s text:c="11"/><text:s text:c="106"/></text:p>
      <text:p text:style-name="P15"><text:s text:c="17"/>член Совета <text:s text:c="92"/>Филатова Г.В.</text:p>
      <text:p text:style-name="P16"><text:s text:c="14"/><text:s text:c="3"/></text:p>
      <text:p text:style-name="P17"/>
      <text:p text:style-name="P18"><text:s text:c="62"/>П О В Е С Т К А <text:s/>Д Н Я</text:p>
      <text:p text:style-name="P19"/>
      <text:p text:style-name="P20"><text:s text:c="4"/>1.Об участии представителей субъектов малого и среднего предпринимательства в сходе граждан.<text:s/></text:p>
      <text:p text:style-name="P21">Информация<text:s/>Баюра О.А.</text:p>
      <text:p text:style-name="P22"><text:span text:style-name="T23"><text:s text:c="12"/>2.</text:span><text:span text:style-name="T24">Об уточнении списков субъектов</text:span><text:span text:style-name="T25"><text:s/>малого и среднего предпринимательства.</text:span></text:p>
      <text:p text:style-name="P26"><text:span text:style-name="T27">Информация Шилина В.А.</text:span></text:p>
      <text:p text:style-name="P28">3.О размещении информационных материалов по развитию малого бизнеса на информационных стендах. <text:s text:c="79"/></text:p>
      <text:p text:style-name="P29"><text:s text:c="17"/>Информация Шилина В.А.</text:p>
      <text:p text:style-name="P30"/>
      <text:p text:style-name="P31"><text:span text:style-name="T32"><text:s text:c="2"/>1. СЛУШАЛИ: Информацию Баюра О.А. "</text:span><text:span text:style-name="T33">Об участии представителей субъектов малого и среднего предпринимательства в сходе граждан</text:span><text:span text:style-name="T34"><text:s/>",<text:s/></text:span><text:span text:style-name="T35">которая <text:s/>сообщила о необходимости участия <text:s/>субъектов малого и среднего предпринимательства в сходе граж</text:span><text:span text:style-name="T36">дан, для решения нерешенных проблем: трудности при экспорте продукции субъектов малого и среднего предпринимательства; недостаточный спрос на продукцию субъектов малого и среднего предпринимательства; недостаток квалификационных кадров у субъектов малого и</text:span><text:span text:style-name="T37"><text:s/>среднего предпринимательства</text:span></text:p>
      <text:p text:style-name="P38"><text:span text:style-name="T39">РЕШИЛИ:<text:s/></text:span><text:span text:style-name="T40">Провести совещание с представителями малого и среднего бизнеса с приглашением потенциальных ИП по имеющимся проблемам и перспективам развития малого и среднего бизнеса.</text:span></text:p>
      <text:p text:style-name="P41"><text:s text:c="15"/><text:span text:style-name="T42"><text:s/>2</text:span>.<text:span text:style-name="T43"><text:s/>СЛУШАЛИ: Информацию Шилиной В.</text:span><text:span text:style-name="T44">А. "Об уточнении списков субъектов малого и среднего предпринимательства", которая сообщила, что на территории нашего поселения работают 14 КФХ, 6 человек зарегистрировано ИП из ЛПХ, в сфере торговли работают 10 ИП, в сфере оказания транспортных услуг<text:s/></text:span><text:soft-page-break/><text:span text:style-name="T45">рабо</text:span><text:span text:style-name="T46">тает 16 ИП.</text:span></text:p>
      <text:p text:style-name="P47"><text:s/>РЕШИЛИ: Провести совещание с представителями малого и среднего предпринимательства по увеличению на территории поселения количества малых и средних предприятий и индивидуальных предпринимателей, что в дальнейшем снизит количество безработных.</text:p>
      <text:p text:style-name="P48"><text:span text:style-name="T49"><text:s/>3. СЛУШАЛИ: Информацию Шилиной В.А. "</text:span><text:span text:style-name="T50">О размещении информационных материалов по развитию малого бизнеса на информационных стендах</text:span><text:span text:style-name="T51">". В нашем поселении для размещения информационных материалов имеется 5 информационных стендов. В здании администрации имеется<text:s/></text:span><text:span text:style-name="T52">4 информационных стенда:</text:span></text:p>
      <text:p text:style-name="P53">- Реализация нацпроекта "Развитие АПК"</text:p>
      <text:p text:style-name="P54">- Перевод ЛПХ в другие формы хозяйствования</text:p>
      <text:p text:style-name="P55">- Центр занятости населения информирует</text:p>
      <text:p text:style-name="P56">- Кредиты банков, расположенных на территории Тихорецкого района.</text:p>
      <text:p text:style-name="P57"><text:span text:style-name="T58">РЕШИЛИ: Поручить <text:s/>секретарю комиссии,<text:s/></text:span><text:span text:style-name="T59">специалисту<text:s/></text:span><text:span text:style-name="T60">II</text:span><text:span text:style-name="T61"><text:s/>категории Шилиной В.А. постоянно следить и обновлять информацию на информационных стендах.</text:span></text:p>
      <text:p text:style-name="P62"><text:s text:c="3"/></text:p>
      <text:p text:style-name="P63">Председатель заседания <text:s text:c="21"/></text:p>
      <text:p text:style-name="P64">Совета по предпринимательству <text:s text:c="63"/>В.И.Куликов</text:p>
      <text:p text:style-name="P65">Секретарь заседания <text:s text:c="83"/>В.А.Шилина</text:p>
      <text:p text:style-name="Standard"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708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6-19T11:35:00Z</meta:creation-date>
    <dc:date>2017-09-26T06:38:00Z</dc:date>
    <meta:print-date>2016-06-07T10:20:00Z</meta:print-date>
    <meta:template xlink:href="Normal" xlink:type="simple"/>
    <meta:editing-cycles>49</meta:editing-cycles>
    <meta:editing-duration>PT1148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8" meta:word-count="654" meta:character-count="4377" meta:row-count="31" meta:non-whitespace-character-count="3731"/>
  </office:meta>
</office:document-meta>
</file>