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-0.25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9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letter-kerning="false" fo:font-size="14pt" style:font-size-asian="14pt" style:font-size-complex="14pt"/>
    </style:style>
    <style:style style:name="P34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P54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5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6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4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12 декабря 2022<text:s/>года <text:s text:c="71"/>Зал заседания <text:s text:c="2"/>администрации</text:p>
      <text:p text:style-name="P9"><text:s text:c="109"/>Еремизино- Борисовского</text:p>
      <text:p text:style-name="P10"><text:s text:c="104"/><text:s text:c="5"/>сельского поселения <text:s text:c="231"/><text:s text:c="149"/></text:p>
      <text:p text:style-name="P11"><text:s text:c="9"/>Присутствуют:</text:p>
      <text:p text:style-name="P12"><text:s text:c="9"/>председатель Совета <text:s text:c="54"/><text:s text:c="24"/>Куликов В.И.</text:p>
      <text:p text:style-name="P13"><text:s text:c="17"/>заместитель председателя Совета <text:s text:c="56"/>Баюра О.А.</text:p>
      <text:p text:style-name="P14"><text:s text:c="17"/>секретарь Совета <text:s text:c="69"/><text:s text:c="13"/><text:s text:c="31"/></text:p>
      <text:p text:style-name="P15"><text:s text:c="17"/>член Совета <text:s text:c="92"/>Филатова Г.В.</text:p>
      <text:p text:style-name="P16"><text:s text:c="17"/></text:p>
      <text:p text:style-name="P17"/>
      <text:p text:style-name="P18"><text:s text:c="62"/>П О В Е С Т К А <text:s/>Д Н Я</text:p>
      <text:p text:style-name="P19"/>
      <text:p text:style-name="P20"/>
      <text:p text:style-name="P21"><text:s text:c="18"/>1. Об увеличении числа субъектов малого и среднего предпринимательства. <text:s text:c="10"/></text:p>
      <text:p text:style-name="P22"><text:s text:c="68"/><text:s text:c="42"/>Информация Баюра О.А.</text:p>
      <text:p text:style-name="P23"><text:s/>2. О субсидировании субъектов малого и среднего предпринимательства. <text:s text:c="81"/></text:p>
      <text:p text:style-name="P24"><text:s text:c="40"/><text:s text:c="60"/><text:s text:c="10"/>Информация Баюра О.А.</text:p>
      <text:p text:style-name="P25"><text:s/>3. О еженедельном проведении ярмарок сельскохозяйственной продукции. <text:s text:c="8"/></text:p>
      <text:p text:style-name="P26"><text:s text:c="84"/><text:s text:c="25"/>Информация Переверза Е.В.</text:p>
      <text:p text:style-name="P27"/>
      <text:p text:style-name="P28"/>
      <text:list text:style-name="LFO3" text:continue-numbering="true">
        <text:list-item>
          <text:p text:style-name="P29"><text:span text:style-name="T30">СЛУШАЛИ: Информацию Баюры О.А."</text:span><text:span text:style-name="T31">Об увеличении числа субъектов малого и среднего предпринимательства».</text:span><text:span text:style-name="T32"><text:s/>На территории нашего поселения работают 13 КФХ, в сфере торговли работают 15 ИП, в сфере оказания тран</text:span><text:span text:style-name="T33">спортных услуг работает 19 ИП. Необходимо не останавливаться на достигнутых результатах и развиваться во всех отраслях сельского хозяйства, торговли, животноводства и других отраслях.</text:span></text:p>
        </text:list-item>
      </text:list>
      <text:p text:style-name="P34"><text:span text:style-name="T35">РЕШИЛИ:<text:s/></text:span><text:span text:style-name="T36">Провести совещание с представителями малого и среднего предприни</text:span><text:span text:style-name="T37">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span></text:p>
      <text:p text:style-name="P38"><text:span text:style-name="T39"><text:s/>2.<text:s/></text:span><text:span text:style-name="T40">СЛУШАЛИ: Информацию Баюра О.А.</text:span><text:span text:style-name="T41"><text:s/>"</text:span><text:span text:style-name="T42"><text:s/>О субсидировании субъектов малого и среднего п</text:span><text:span text:style-name="T43">редпринимательства</text:span><text:span text:style-name="T44">".<text:s/></text:span><text:span text:style-name="T45">С 14 ноября 2016 года, можно заключить договор о предоставлении бюджетных средств в форме субсидий на основании муниципальной программы муниципального образования Тихорецкий район поддержки и развития субъектов малого и среднего предпр</text:span><text:span text:style-name="T46">инимательства на 2021-</text:span><text:soft-page-break/><text:span text:style-name="T47">2023 годы. На сегодняшний день полный пакет документов для участия в данной программе не зарегистрирован.</text:span></text:p>
      <text:p text:style-name="P48">РЕШИЛИ: Информацию Баюра О.А.<text:s/>приняли к сведению.</text:p>
      <text:p text:style-name="P49"><text:span text:style-name="T50">3. СЛУШАЛИ: Информацию<text:s/></text:span><text:span text:style-name="T51">Переверзы Е.В.</text:span><text:span text:style-name="T52"><text:s/>"О еженедельном проведении ярмарок сел</text:span><text:span text:style-name="T53">ьскохозяйственной продукции". Много продукции выращивается у нас в подворах, однако не все ее могут реализовать, поэтому надо больше продавать на нашей Казачей ярмарке.</text:span></text:p>
      <text:p text:style-name="P54"><text:s text:c="3"/>РЕШИЛИ: 1. Выделить специальные места на нашей Казачей ярмарке для наших ИП и ЛПХ.</text:p>
      <text:p text:style-name="P55">2. Предложить нашим главам КФХ и другим шире развернуть торговлю на нашей ярмарке, увеличить ассортимент продаваемой продукции.</text:p>
      <text:p text:style-name="P56">3. Ярмарку проводить регулярно, 1 раз в неделю по четвергам.</text:p>
      <text:p text:style-name="P57"/>
      <text:p text:style-name="P58"/>
      <text:p text:style-name="P59"/>
      <text:p text:style-name="P60">Председатель заседания <text:s text:c="21"/></text:p>
      <text:p text:style-name="P61">Совета по<text:s/>предпринимательству <text:s text:c="63"/>В.И.Куликов</text:p>
      <text:p text:style-name="P62"/>
      <text:p text:style-name="Standard"><text:span text:style-name="T63">Секретарь заседания <text:s text:c="61"/></text:span><text:span text:style-name="T64"><text:s text:c="22"/>О.А.Баю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6-19T11:35:00Z</meta:creation-date>
    <dc:date>2022-12-26T07:31:00Z</dc:date>
    <meta:print-date>2016-06-07T10:20:00Z</meta:print-date>
    <meta:template xlink:href="Normal" xlink:type="simple"/>
    <meta:editing-cycles>48</meta:editing-cycles>
    <meta:editing-duration>PT1136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57" meta:character-count="4399" meta:row-count="31" meta:non-whitespace-character-count="3750"/>
  </office:meta>
</office:document-meta>
</file>