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-0.4479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left="0.0312in" fo:text-indent="0.4611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left="0.0208in" fo:text-indent="0.0777in">
        <style:tab-stops>
          <style:tab-stop style:type="left" style:position="0.6687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6895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7" style:parent-style-name="Textbody" style:family="paragraph">
      <style:paragraph-properties fo:text-align="justify" fo:text-indent="0.5909in">
        <style:tab-stops>
          <style:tab-stop style:type="left" style:position="0.6041in"/>
        </style:tab-stops>
      </style:paragraph-properties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P35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36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37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38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39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40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41" style:parent-style-name="Textbody" style:family="paragraph">
      <style:paragraph-properties fo:text-indent="0.3937in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Textbody" style:family="paragraph">
      <style:paragraph-properties fo:text-indent="0.3937in"/>
      <style:text-properties fo:font-size="14pt" style:font-size-asian="14pt" style:font-size-complex="14pt"/>
    </style:style>
    <style:style style:name="P45" style:parent-style-name="Textbody" style:family="paragraph">
      <style:paragraph-properties fo:text-indent="0.3937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left="0.0208in">
        <style:tab-stops/>
      </style:paragraph-properties>
      <style:text-properties fo:font-size="14pt" style:font-size-asian="14pt"/>
    </style:style>
    <style:style style:name="P47" style:parent-style-name="Standard" style:family="paragraph">
      <style:paragraph-properties fo:text-align="justify" fo:margin-left="0.0208in">
        <style:tab-stops/>
      </style:paragraph-properties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Textbody" style:family="paragraph">
      <style:text-properties fo:font-size="14pt" style:font-size-asian="14pt" style:font-size-complex="14pt"/>
    </style:style>
    <style:style style:name="P51" style:parent-style-name="Textbody" style:family="paragraph">
      <style:text-properties fo:font-size="14pt" style:font-size-asian="14pt" style:font-size-complex="14pt"/>
    </style:style>
    <style:style style:name="P52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53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54" style:parent-style-name="Textbody" style:family="paragraph">
      <style:paragraph-properties fo:text-align="justify" fo:text-indent="0.5909in">
        <style:tab-stops>
          <style:tab-stop style:type="left" style:position="0.6041in"/>
        </style:tab-stops>
      </style:paragraph-properties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Textbody" style:family="paragraph">
      <style:paragraph-properties fo:text-align="justify" fo:text-indent="0.5909in">
        <style:tab-stops>
          <style:tab-stop style:type="left" style:position="0.6041in"/>
        </style:tab-stops>
      </style:paragraph-properties>
    </style:style>
    <style:style style:name="T68" style:parent-style-name="Основнойшрифтабзаца" style:family="text">
      <style:text-properties fo:font-size="14pt" style:font-size-asian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P73" style:parent-style-name="Textbody" style:family="paragraph">
      <style:paragraph-properties fo:text-align="justify" fo:text-indent="0.5909in"/>
      <style:text-properties fo:font-size="14pt" style:font-size-asian="14pt"/>
    </style:style>
    <style:style style:name="P74" style:parent-style-name="Textbody" style:family="paragraph">
      <style:paragraph-properties fo:text-align="justify" fo:text-indent="0.5909in"/>
      <style:text-properties fo:font-size="14pt" style:font-size-asian="14pt"/>
    </style:style>
    <style:style style:name="P75" style:parent-style-name="Textbody" style:family="paragraph">
      <style:paragraph-properties fo:text-align="justify" fo:text-indent="0.5909in"/>
      <style:text-properties fo:font-size="14pt" style:font-size-asian="14pt"/>
    </style:style>
    <style:style style:name="P76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77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fo:font-size="14pt" style:font-size-asian="14pt" fo:language="en" fo:country="US"/>
    </style:style>
    <style:style style:name="T81" style:parent-style-name="Основнойшрифтабзаца" style:family="text">
      <style:text-properties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P83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"/></text:p>
      <text:p text:style-name="P2"/>
      <text:p text:style-name="P3"><text:s text:c="4"/>П Р О Т О К О Л <text:s text:c="2"/>№ 3</text:p>
      <text:p text:style-name="P4"><text:s text:c="43"/>заседания <text:s/>Совета по предпринимательству</text:p>
      <text:p text:style-name="P5"><text:s text:c="40"/>в Еремизино- Борисовском<text:s/>сельском поселении</text:p>
      <text:p text:style-name="P6"><text:s text:c="59"/>Тихорецкого района</text:p>
      <text:p text:style-name="P7"><text:s text:c="33"/></text:p>
      <text:p text:style-name="P8"><text:s text:c="10"/>12 сентября 2016 года <text:s text:c="57"/>Зал <text:s/>заседания <text:s text:c="2"/>администрации</text:p>
      <text:p text:style-name="P9"><text:s text:c="5"/><text:s text:c="91"/>Еремизино- Борисовского</text:p>
      <text:p text:style-name="P10"><text:s text:c="96"/>сельского поселения <text:s text:c="25"/><text:s text:c="256"/><text:s text:c="99"/></text:p>
      <text:p text:style-name="P11"><text:s text:c="9"/>Присутствуют:</text:p>
      <text:p text:style-name="P12"><text:s text:c="9"/>председатель Совета <text:s text:c="78"/>Куликов В.И.</text:p>
      <text:p text:style-name="P13"><text:s text:c="13"/><text:s text:c="4"/>заместитель председателя Совета <text:s text:c="56"/>Баюра О.А.</text:p>
      <text:p text:style-name="P14"><text:s text:c="17"/>секретарь Совета <text:s text:c="84"/>Шилина В.А. <text:s text:c="23"/><text:s text:c="94"/></text:p>
      <text:p text:style-name="P15"><text:s text:c="17"/>член Совета <text:s text:c="92"/>Филатова Г.В.</text:p>
      <text:p text:style-name="P16"><text:s text:c="17"/></text:p>
      <text:p text:style-name="P17"/>
      <text:p text:style-name="P18"><text:s text:c="7"/><text:s text:c="55"/>П О В Е С Т К А <text:s/>Д Н Я</text:p>
      <text:p text:style-name="P19"/>
      <text:p text:style-name="P20"><text:s text:c="4"/>1.Об утверждении плана работы Совета по предпринимательству на 2 <text:s text:c="13"/>полугодие 2016 года. <text:s text:c="64"/><text:s text:c="18"/></text:p>
      <text:p text:style-name="P21">Информация Шилина В.А.</text:p>
      <text:p text:style-name="P22"><text:s text:c="12"/>2.Об участии представителей субъектов малого и среднего предпринимательства в сходе граждан. <text:s text:c="9"/></text:p>
      <text:p text:style-name="P23"><text:s text:c="14"/><text:s text:c="4"/>Информация Баюра О.А.</text:p>
      <text:p text:style-name="P24"><text:s/>3.О размещении информационных материалов по развитию малого бизнеса на информационных стендах. <text:s text:c="27"/><text:s text:c="52"/></text:p>
      <text:p text:style-name="P25"><text:s text:c="12"/><text:s text:c="3"/><text:s text:c="2"/>Информация Шилина В.А.</text:p>
      <text:p text:style-name="P26"/>
      <text:p text:style-name="P27"><text:span text:style-name="T28"><text:s text:c="2"/>1. СЛУШАЛИ</text:span><text:span text:style-name="T29">: Информацию Шилиной В.А. "</text:span><text:span text:style-name="T30">Об утверждении плана работы С</text:span><text:span text:style-name="T31">овета по предпринимательству на 2 полугодие 2016 года</text:span><text:span text:style-name="T32">".</text:span><text:span text:style-name="T33"><text:s/></text:span><text:span text:style-name="T34">Она предложила следующий план работы.</text:span></text:p>
      <text:p text:style-name="P35"><text:s text:c="48"/></text:p>
      <text:p text:style-name="P36"><text:s text:c="49"/>ПЛАН РАБОТЫ</text:p>
      <text:p text:style-name="P37"><text:s text:c="29"/>Совета по предпринимательству</text:p>
      <text:p text:style-name="P38"><text:s text:c="29"/>в Еремизино-Борисовском сельском поселении</text:p>
      <text:p text:style-name="P39"><text:s text:c="29"/>Тихорецкого района на 2 полугодие 2016 года</text:p>
      <text:p text:style-name="P40">13 сентября 2016 года</text:p>
      <text:p text:style-name="P41"><text:s text:c="3"/><text:span text:style-name="T42"><text:s text:c="3"/>1. Об утверждении плана работы Совета по предпринимательству на 2 полугодие 2</text:span><text:span text:style-name="T43">016 года.</text:span></text:p>
      <text:p text:style-name="P44"><text:s text:c="6"/>2. Об участии представителей субъектов малого и среднего<text:s/><text:soft-page-break/>предпринимательства в сходе граждан.</text:p>
      <text:p text:style-name="P45"><text:s text:c="5"/>3. О размещении информационных материалов по развитию малого бизнеса на информационных стендах.</text:p>
      <text:p text:style-name="P46"/>
      <text:p text:style-name="P47">13 декабря 2016 года</text:p>
      <text:p text:style-name="Textbody"><text:s text:c="3"/><text:span text:style-name="T48"><text:s text:c="3"/>1. Об увеличении ч</text:span><text:span text:style-name="T49">исла субъектов малого и среднего предпринимательства.</text:span></text:p>
      <text:p text:style-name="P50"><text:s text:c="6"/>2. О субсидировании субъектов малого и среднего предпринимательства.</text:p>
      <text:p text:style-name="P51"><text:s text:c="6"/>3. О еженедельном проведении ярмарок сельскохозяйственной продукции.</text:p>
      <text:p text:style-name="P52"><text:s text:c="3"/>ВЫСТУПАЛИ: член Совета по предпринимательству<text:s/>Филатова Г.В. предложила информацию О.А.Баюра принять к сведению и утвердить этот план работы.</text:p>
      <text:p text:style-name="P53"><text:s/>РЕШИЛИ:<text:s/>план работы Совета по предпринимательству в Еремизино-Борисовском сельском поселении Тихорецкого района на 2 полугодие 2016 года утвердить.</text:p>
      <text:p text:style-name="P54"><text:span text:style-name="T55"><text:s text:c="2"/>2.<text:s/></text:span><text:span text:style-name="T56">СЛУШАЛИ: Информацию Баюра О.А. "</text:span><text:span text:style-name="T57">Об участии представителей субъектов малого и среднего предпринимательства в сходе граждан<text:s/></text:span><text:span text:style-name="T58">".</text:span><text:span text:style-name="T59">На территории нашего поселения работают 14 КФХ, 3 человек зарегистрировано ИП из ЛПХ, в сфере торговли работают 10 ИП, в сфере оказа</text:span><text:span text:style-name="T60">ния транспортных услуг работает 16 ИП. Необходимо неостанавливаться на достигнутых результатах и развиваться во всех</text:span><text:span text:style-name="T61"><text:s text:c="2"/></text:span><text:span text:style-name="T62">отраслях сельского хозяйства, торговли, животноводства, бытовых услуг и других отраслях.</text:span></text:p>
      <text:p text:style-name="P63"><text:span text:style-name="T64">РЕШИЛИ:<text:s/></text:span><text:span text:style-name="T65">Провести совещание с представителями ма</text:span><text:span text:style-name="T66">лого и среднего предпринимательства по увеличению на территории поселения количества малых и средних предприятий и индивидуальных предпринимателей, что в дальнейшем снизит количество безработных.</text:span></text:p>
      <text:p text:style-name="P67"><text:span text:style-name="T68"><text:s/>3. СЛУШАЛИ: Информацию Грибановой А.Г. "</text:span><text:span text:style-name="T69">О размещении информ</text:span><text:span text:style-name="T70">ационных материалов по развитию малого бизнеса на информационных стендах</text:span><text:span text:style-name="T71">".</text:span><text:span text:style-name="T72">В нашем поселении для размещения информационных материалов имеется 5 информационных стендов. В здании администрации имеется 4 информационных стенда:</text:span></text:p>
      <text:p text:style-name="P73">- Реализация нацпроекта "Развитие<text:s/>АПК"</text:p>
      <text:p text:style-name="P74">- Перевод ЛПХ в другие формы хозяйствования</text:p>
      <text:p text:style-name="P75">- Центр занятости населения информирует</text:p>
      <text:p text:style-name="P76">- Кредиты банков, расположенных на территории Тихорецкого района.</text:p>
      <text:p text:style-name="P77"><text:span text:style-name="T78">РЕШИЛИ:<text:s/></text:span><text:span text:style-name="T79">Поручить <text:s/>секретарю комиссии, специалисту<text:s/></text:span><text:span text:style-name="T80">II</text:span><text:span text:style-name="T81"><text:s/>категории Шилиной В.А. постоянно следить и</text:span><text:span text:style-name="T82"><text:s/>обновлять информацию на информационных стендах.</text:span></text:p>
      <text:p text:style-name="P83"><text:s text:c="3"/></text:p>
      <text:p text:style-name="P84">Председатель заседания <text:s text:c="21"/></text:p>
      <text:p text:style-name="P85">Совета по предпринимательству <text:s text:c="63"/>В.И.Куликов</text:p>
      <text:p text:style-name="P86">Секретарь заседания <text:s text:c="32"/><text:s text:c="51"/>В.А.Шилина</text:p>
      <text:p text:style-name="Standard"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708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6-19T11:35:00Z</meta:creation-date>
    <dc:date>2017-01-20T11:36:00Z</dc:date>
    <meta:print-date>2016-06-07T10:20:00Z</meta:print-date>
    <meta:template xlink:href="Normal" xlink:type="simple"/>
    <meta:editing-cycles>45</meta:editing-cycles>
    <meta:editing-duration>PT1131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10" meta:word-count="793" meta:character-count="5304" meta:row-count="37" meta:non-whitespace-character-count="4521"/>
  </office:meta>
</office:document-meta>
</file>