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0.0208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2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P32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text-indent="0.5909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4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5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6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4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4</text:p>
      <text:p text:style-name="P4"><text:s text:c="43"/>заседания <text:s/>Совета по предпринимательству</text:p>
      <text:p text:style-name="P5"><text:s text:c="40"/>в Еремизино- Борисовском<text:s/>сельском поселении</text:p>
      <text:p text:style-name="P6"><text:s text:c="59"/>Тихорецкого района</text:p>
      <text:p text:style-name="P7"><text:s text:c="33"/></text:p>
      <text:p text:style-name="P8"><text:s text:c="10"/>13 декабря 2016 года <text:s text:c="61"/>Зал <text:s/>заседания <text:s text:c="2"/>администрации</text:p>
      <text:p text:style-name="P9"><text:s text:c="2"/><text:s text:c="94"/>Еремизино- Борисовского</text:p>
      <text:p text:style-name="P10"><text:s text:c="96"/>сельского поселения <text:s text:c="22"/><text:s text:c="256"/><text:s text:c="102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10"/><text:s text:c="7"/>заместитель председателя Совета <text:s text:c="56"/>Баюра О.А.</text:p>
      <text:p text:style-name="P14"><text:s text:c="17"/>секретарь Совета <text:s text:c="84"/>Шилина В.А. <text:s text:c="20"/><text:s text:c="97"/></text:p>
      <text:p text:style-name="P15"><text:s text:c="17"/>член Совета <text:s text:c="92"/>Филатова Г.В.</text:p>
      <text:p text:style-name="P16"><text:s text:c="17"/></text:p>
      <text:p text:style-name="P17"/>
      <text:p text:style-name="P18"><text:s text:c="4"/><text:s text:c="58"/>П О В Е С Т К А <text:s/>Д Н Я</text:p>
      <text:p text:style-name="P19"/>
      <text:p text:style-name="P20"><text:span text:style-name="T21">1. Об увеличении числа субъектов малого и среднего предпринимательства. <text:s text:c="83"/></text:span></text:p>
      <text:p text:style-name="P22">Информация Шилина В.А.</text:p>
      <text:p text:style-name="P23"><text:s text:c="12"/>2. <text:s text:c="3"/>Об субсидировании субъектов малого и среднего предпринимательства. <text:s text:c="9"/></text:p>
      <text:p text:style-name="P24"><text:s text:c="13"/><text:s text:c="3"/><text:s/>Информация Баюра О.А.</text:p>
      <text:p text:style-name="P25"><text:s/>3. О еженедельном проведении ярмарок сельскохозяйственной продукции. <text:s text:c="79"/></text:p>
      <text:p text:style-name="P26"><text:s text:c="17"/>Информация Шилина В.А.</text:p>
      <text:p text:style-name="P27"/>
      <text:p text:style-name="P28">1. СЛУШАЛИ : Информацию Шилиной В.А. "Об уточнении списков субъектов малого и среднего предпринимательства", которая сообщила, что на территории нашего поселения работают 14 КФХ, 6 человек зарегистрировано ИП из ЛПХ, в сфере торговли работают 10 ИП, в сфере оказания транспортных услуг работает 16 ИП.</text:p>
      <text:p text:style-name="P29"><text:span text:style-name="T30"><text:s/>РЕШИЛИ: Провести совещание с представителями малого и среднего предпринимательства по увелич</text:span><text:span text:style-name="T31">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span></text:p>
      <text:p text:style-name="P32"><text:span text:style-name="T33">2.</text:span><text:span text:style-name="T34">СЛУШАЛИ: Информацию Баюра О.А. "</text:span><text:span text:style-name="T35"><text:s/>Об субсидировании субъектов малого и среднего предпринимательства</text:span><text:span text:style-name="T36">".</text:span><text:span text:style-name="T37"><text:s/>С 14</text:span><text:span text:style-name="T38"><text:s/>ноября 2016 года, можно заключить договор о предоставлении бюджетных средств в форме субсидий на основании муниципальной программы муниципального образования тихорецкий район поддержки и развития субъектов малого и среднего предпринимательства на 2015-202</text:span><text:span text:style-name="T39">0 годы. Собрала полный пакет документов для участия в<text:s/></text:span><text:span text:style-name="T40">данной<text:s/></text:span><text:span text:style-name="T41">программе Антонова М.Ю.</text:span></text:p>
      <text:p text:style-name="P42"><text:s/>РЕШИЛИ: Информацию Баюры О.А. приняли к сведению.</text:p>
      <text:soft-page-break/>
      <text:p text:style-name="P43">3. СЛУШАЛИ: Информацию Шилиной В.А. "О еженедельном проведении ярмарок сельскохозяйственной продукции". Много продукции выращивается у нас в подворах, однако не все ее могут реализовать, поэтому надо больше продавать на нашей Казачей ярмарке.</text:p>
      <text:p text:style-name="P44">РЕШИЛИ: 1. Выделить специальные места на нашей Казачей ярмарке для наших ИП и ЛПХ.</text:p>
      <text:p text:style-name="P45"><text:s text:c="3"/>2. Предложить нашим ИП Баюра Н.Н., Мельникову С.В.,<text:s/>Якуба Г.В., Анистратову В.Н. и главам КФХ и другим шире развернуть торговлю на нашей ярмарке, увеличить ассортимент продаваемой продукции.</text:p>
      <text:p text:style-name="P46"><text:s text:c="3"/>3. Ярмарку проводить регулярно, 1 раз в неделю по четвергам.</text:p>
      <text:p text:style-name="P47"><text:s text:c="3"/></text:p>
      <text:p text:style-name="P48"/>
      <text:p text:style-name="P49">Председатель заседания <text:s text:c="21"/></text:p>
      <text:p text:style-name="P50">Совета по предпринимательству <text:s text:c="63"/>В.И.Куликов</text:p>
      <text:p text:style-name="P51">Секретарь заседания <text:s text:c="83"/>В.А.Шилина</text:p>
      <text:p text:style-name="Standard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708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6-19T11:35:00Z</meta:creation-date>
    <dc:date>2017-01-20T11:27:00Z</dc:date>
    <meta:print-date>2016-06-07T10:20:00Z</meta:print-date>
    <meta:template xlink:href="Normal" xlink:type="simple"/>
    <meta:editing-cycles>49</meta:editing-cycles>
    <meta:editing-duration>PT123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28" meta:character-count="4200" meta:row-count="29" meta:non-whitespace-character-count="3580"/>
  </office:meta>
</office:document-meta>
</file>