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-0.5729in">
        <style:tab-stops>
          <style:tab-stop style:type="left" style:position="0.5833in"/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-0.572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-0.5729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-0.5729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-0.5729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8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9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0" style:parent-style-name="Textbody" style:family="paragraph">
      <style:paragraph-properties fo:text-align="center" fo:margin-bottom="0in">
        <style:tab-stops>
          <style:tab-stop style:type="left" style:position="0.604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Textbody" style:family="paragraph">
      <style:paragraph-properties fo:text-align="center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3" style:parent-style-name="Textbody" style:family="paragraph">
      <style:paragraph-properties fo:text-align="center" fo:margin-bottom="0in">
        <style:tab-stops>
          <style:tab-stop style:type="left" style:position="0.6041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paragraph-properties fo:text-align="center" fo:margin-bottom="0in"/>
      <style:text-properties fo:font-size="14pt" style:font-size-asian="14pt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7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1.552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Column42" style:family="table-column">
      <style:table-column-properties style:column-width="1.0729in" style:use-optimal-column-width="false"/>
    </style:style>
    <style:style style:name="TableColumn43" style:family="table-column">
      <style:table-column-properties style:column-width="1.4062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38" style:family="table">
      <style:table-properties style:width="6.8645in" fo:margin-left="0.08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4pt" style:font-size-asian="14pt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4pt" style:font-size-asian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pt" style:font-size-asian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4pt" style:font-size-asian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4pt" style:font-size-asian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4pt" style:font-size-asian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4pt" style:font-size-asian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4pt" style:font-size-asian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4pt" style:font-size-asian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4pt" style:font-size-asian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4pt" style:font-size-asian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4pt" style:font-size-asian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4pt" style:font-size-asian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4pt" style:font-size-asian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4pt" style:font-size-asian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4pt" style:font-size-asian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4pt" style:font-size-asian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4pt" style:font-size-asian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4pt" style:font-size-asian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4pt" style:font-size-asian="14pt"/>
    </style:style>
    <style:style style:name="P110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1" style:parent-style-name="Textbody" style:family="paragraph">
      <style:paragraph-properties fo:text-align="justify" fo:margin-bottom="0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2" style:parent-style-name="Textbody" style:family="paragraph">
      <style:paragraph-properties fo:text-align="justify" fo:margin-bottom="0in"/>
      <style:text-properties fo:font-size="14pt" style:font-size-asian="14pt"/>
    </style:style>
    <style:style style:name="P113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4" style:parent-style-name="Textbody" style:family="paragraph">
      <style:paragraph-properties fo:text-align="center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5" style:parent-style-name="Textbody" style:family="paragraph">
      <style:paragraph-properties fo:text-align="center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6" style:parent-style-name="Textbody" style:family="paragraph">
      <style:paragraph-properties fo:text-align="center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7" style:parent-style-name="Textbody" style:family="paragraph">
      <style:paragraph-properties fo:text-align="center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8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9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0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1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2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3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4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5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6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7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8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9" style:parent-style-name="Textbody" style:family="paragraph">
      <style:paragraph-properties fo:text-align="justify" fo:margin-bottom="0in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30" style:parent-style-name="Textbody" style:family="paragraph">
      <style:paragraph-properties fo:text-align="justify" fo:margin-bottom="0in"/>
      <style:text-properties fo:font-size="14pt" style:font-size-asian="14pt"/>
    </style:style>
    <style:style style:name="P131" style:parent-style-name="Textbody" style:family="paragraph">
      <style:paragraph-properties fo:text-align="justify" fo:margin-bottom="0in"/>
      <style:text-properties fo:font-size="14pt" style:font-size-asian="14pt"/>
    </style:style>
    <style:style style:name="P132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3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4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5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6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7" style:parent-style-name="Textbody" style:family="paragraph">
      <style:paragraph-properties fo:text-align="justify" fo:margin-bottom="0in" fo:text-indent="0.5909in"/>
      <style:text-properties fo:font-size="14pt" style:font-size-asian="14pt"/>
    </style:style>
    <style:style style:name="P138" style:parent-style-name="Textbody" style:family="paragraph">
      <style:paragraph-properties fo:text-align="justify" fo:margin-bottom="0in" fo:text-indent="0.5909in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 fo:language="en" fo:country="US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P143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1</text:p>
      <text:p text:style-name="P4"><text:s text:c="43"/>заседания <text:s/>Совета по предпринимательству</text:p>
      <text:p text:style-name="P5"><text:s text:c="40"/>в Еремизино- 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11 марта 2022 года <text:s text:c="59"/>Зал заседания администрации</text:p>
      <text:p text:style-name="P9"><text:s text:c="109"/>Еремизино- Борисовского</text:p>
      <text:p text:style-name="P10"><text:s text:c="118"/>сельского поселения <text:s text:c="215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7"/>заместитель председателя Совета <text:s text:c="56"/>Расаднева Т.Н.</text:p>
      <text:p text:style-name="P14"><text:s text:c="17"/>секретарь Совета <text:s text:c="83"/>Баюра О.А. <text:s text:c="30"/></text:p>
      <text:p text:style-name="P15"><text:s text:c="17"/>член Совета <text:s text:c="92"/>Филатова Г.В.</text:p>
      <text:p text:style-name="P16"><text:s text:c="17"/></text:p>
      <text:p text:style-name="P17"><text:s text:c="62"/>П О В Е С Т К А <text:s/>Д Н Я</text:p>
      <text:p text:style-name="P18"/>
      <text:p text:style-name="P19"><text:s/>1. Утвердить график заседаний Совета по предпринимательству. <text:s text:c="79"/></text:p>
      <text:p text:style-name="P20"><text:s text:c="93"/>Информация Куликова В.И.</text:p>
      <text:p text:style-name="P21"><text:s text:c="13"/>2. Утвердить план работы Совета по предпринимательству. <text:s text:c="11"/></text:p>
      <text:p text:style-name="P22"><text:s text:c="104"/>Информация Расаднева Т.Н.</text:p>
      <text:p text:style-name="P23"><text:s/>3. О размещении информационных материалов по развитию малого бизнеса на <text:s text:c="116"/></text:p>
      <text:p text:style-name="P24"><text:s text:c="12"/>информационных стендах. <text:s text:c="82"/></text:p>
      <text:p text:style-name="P25"><text:s text:c="104"/>Информация Баюра О.А.</text:p>
      <text:p text:style-name="P26"/>
      <text:p text:style-name="P27">1. СЛУШАЛИ: Информацию Куликова В.И. о том, что в администрации Еремизино-Борисовского сельского поселения образован Совет по предпринимательству. Совет по предпринимательству образован для обеспечения практического взаимодействия администрации Еремизино-Борисовского сельского поселения и предпринимателей. Сегодня на заседании Совета необходимо утвердить график заседания Совета по предпринимательству.</text:p>
      <text:p text:style-name="P28"><text:s text:c="5"/>ВЫСТУПАЛИ: О.А. Баюра предложила следующий график заседания Совета по предпринимательству.</text:p>
      <text:p text:style-name="P29"/>
      <text:p text:style-name="P30"><text:span text:style-name="T31">ГРАФИК</text:span></text:p>
      <text:p text:style-name="P32">заседания Совета по предпринимательству</text:p>
      <text:p text:style-name="P33"><text:span text:style-name="T34">в Еремизино-Борисовском сельском поселении</text:span></text:p>
      <text:p text:style-name="P35">Тихорецкого района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 п/п</text:p>
          </table:table-cell>
          <table:table-cell table:style-name="TableCell48">
            <text:p text:style-name="P49"/>
          </table:table-cell>
          <table:table-cell table:style-name="TableCell50">
            <text:p text:style-name="P51">Дата проведения заседания</text:p>
          </table:table-cell>
          <table:table-cell table:style-name="TableCell52">
            <text:p text:style-name="P53">Время проведения заседания <text:s text:c="2"/></text:p>
          </table:table-cell>
          <table:table-cell table:style-name="TableCell54">
            <text:p text:style-name="P55">Место проведения заседания</text:p>
          </table:table-cell>
          <table:table-cell table:style-name="TableCell56">
            <text:p text:style-name="P57">Ответственный за проведение заседания</text:p>
          </table:table-cell>
        </table:table-row>
        <text:soft-page-break/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Заседание Совета</text:p>
          </table:table-cell>
          <table:table-cell table:style-name="TableCell63">
            <text:p text:style-name="P64">11.03.2022г</text:p>
          </table:table-cell>
          <table:table-cell table:style-name="TableCell65">
            <text:p text:style-name="P66">15-00</text:p>
          </table:table-cell>
          <table:table-cell table:style-name="TableCell67">
            <text:p text:style-name="P68">Зал заседания администрации</text:p>
          </table:table-cell>
          <table:table-cell table:style-name="TableCell69">
            <text:p text:style-name="P70">Куликов В.И.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Заседание Совета</text:p>
          </table:table-cell>
          <table:table-cell table:style-name="TableCell76">
            <text:p text:style-name="P77">10.06.2022г</text:p>
          </table:table-cell>
          <table:table-cell table:style-name="TableCell78">
            <text:p text:style-name="P79">15-00</text:p>
          </table:table-cell>
          <table:table-cell table:style-name="TableCell80">
            <text:p text:style-name="P81">Зал заседаия администрации</text:p>
          </table:table-cell>
          <table:table-cell table:style-name="TableCell82">
            <text:p text:style-name="P83">Куликов В.И.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Заседание Совета</text:p>
          </table:table-cell>
          <table:table-cell table:style-name="TableCell89">
            <text:p text:style-name="P90">10.09.2022г</text:p>
          </table:table-cell>
          <table:table-cell table:style-name="TableCell91">
            <text:p text:style-name="P92">15-00</text:p>
          </table:table-cell>
          <table:table-cell table:style-name="TableCell93">
            <text:p text:style-name="P94">Зал заседания администрации</text:p>
          </table:table-cell>
          <table:table-cell table:style-name="TableCell95">
            <text:p text:style-name="P96">Куликов В.И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Заседание Совета</text:p>
          </table:table-cell>
          <table:table-cell table:style-name="TableCell102">
            <text:p text:style-name="P103">12.12.2022г</text:p>
          </table:table-cell>
          <table:table-cell table:style-name="TableCell104">
            <text:p text:style-name="P105">15-00</text:p>
          </table:table-cell>
          <table:table-cell table:style-name="TableCell106">
            <text:p text:style-name="P107">Зал заседания администрации</text:p>
          </table:table-cell>
          <table:table-cell table:style-name="TableCell108">
            <text:p text:style-name="P109">Куликов В.И.</text:p>
          </table:table-cell>
        </table:table-row>
      </table:table>
      <text:p text:style-name="P110"/>
      <text:p text:style-name="P111"><text:s text:c="4"/>РЕШИЛИ: график заседания Совета по предпринимательству, предложенный О.А. Баюра, <text:s/>принять к сведению, а главе Еремизино-Борисовского сельского поселения Тихорецкого района Владимиру Ивановичу Куликову его утвердить.</text:p>
      <text:p text:style-name="P112">2. СЛУШАЛИ: Информацию Т.Н. Расадневой о плане работы Совета по предпринимательству. Она предложила следующий план работы.</text:p>
      <text:p text:style-name="P113"><text:s text:c="48"/></text:p>
      <text:p text:style-name="P114">ПЛАН РАБОТЫ</text:p>
      <text:p text:style-name="P115">Совета по предпринимательству</text:p>
      <text:p text:style-name="P116">в Еремизино-Борисовском сельском поселении</text:p>
      <text:p text:style-name="P117">Тихорецкого района на 1 полугодие 2022 года</text:p>
      <text:p text:style-name="P118"/>
      <text:p text:style-name="P119">11 марта 2022 года</text:p>
      <text:p text:style-name="P120"/>
      <text:p text:style-name="P121"><text:s text:c="5"/>1. Об утверждении графика заседаний Совета по предпринимательству.</text:p>
      <text:p text:style-name="P122"><text:s text:c="5"/>2. Об утверждении плана работы Совета по предпринимательству.</text:p>
      <text:p text:style-name="P123"><text:s text:c="5"/>3. О размещении информационных материалов по развитию малого и среднего бизнеса на информационных стендах.</text:p>
      <text:p text:style-name="P124"/>
      <text:p text:style-name="P125">10 июня 2022 года</text:p>
      <text:p text:style-name="P126"/>
      <text:p text:style-name="P127"><text:s text:c="6"/>1. Об уточнении списков субъектов малого и среднего предпринимательства.</text:p>
      <text:p text:style-name="P128"><text:s text:c="6"/>2. Об увеличении числа субъектов малого и среднего предпринимательства.</text:p>
      <text:p text:style-name="P129"><text:s text:c="6"/>3. О еженедельном проведении ярмарок сельскохозяйственной продукции.</text:p>
      <text:p text:style-name="P130"><text:s text:c="5"/>ВЫСТУПАЛИ: член Совета по предпринимательству Филатова Г.В. предложила информацию Т.Н. Расаднева принять к сведению и утвердить этот план работы. <text:s text:c="17"/></text:p>
      <text:p text:style-name="P131"><text:s text:c="6"/>РЕШИЛИ: план работы Совета по предпринимательству в Еремизино-Борисовском сельском поселении Тихорецкого района на 1 полугодие 2022 года утвердить.</text:p>
      <text:p text:style-name="P132">3. СЛУШАЛИ: Информацию Баюра О.А. "О размещении информационных материалов по развитию малого бизнеса на информационных стендах". 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p>
      <text:p text:style-name="P133"/>
      <text:soft-page-break/>
      <text:p text:style-name="P134">- Реализация нацпроекта "Развитие АПК"</text:p>
      <text:p text:style-name="P135">- Перевод ЛПХ в другие формы хозяйствования</text:p>
      <text:p text:style-name="P136">- Центр занятости населения информирует</text:p>
      <text:p text:style-name="P137">- Кредиты банков, расположенных на территории Тихорецкого района.</text:p>
      <text:p text:style-name="P138"><text:span text:style-name="T139">РЕШИЛИ: Поручить <text:s/>секретарю комиссии, специалисту<text:s/></text:span><text:span text:style-name="T140">I</text:span><text:span text:style-name="T141"><text:s/>категории <text:s text:c="5"/>Баюра О.А.</text:span><text:span text:style-name="T142"><text:s/>постоянно следить и обновлять информацию на информационных стендах.</text:span></text:p>
      <text:p text:style-name="P143"/>
      <text:p text:style-name="P144"/>
      <text:p text:style-name="P145"/>
      <text:p text:style-name="P146">Председатель заседания <text:s text:c="21"/></text:p>
      <text:p text:style-name="P147">Совета по предпринимательству <text:s text:c="63"/>В.И.Куликов</text:p>
      <text:p text:style-name="P148"/>
      <text:p text:style-name="Standard"><text:span text:style-name="T149">Секретарь заседания <text:s text:c="61"/></text:span><text:span text:style-name="T150"><text:s text:c="22"/>О.А. Баюра</text:span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22-06-27T08:52:00Z</dc:date>
    <meta:print-date>2022-06-27T08:52:00Z</meta:print-date>
    <meta:template xlink:href="Normal" xlink:type="simple"/>
    <meta:editing-cycles>47</meta:editing-cycles>
    <meta:editing-duration>PT1174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1" meta:word-count="865" meta:character-count="5786" meta:row-count="41" meta:non-whitespace-character-count="4932"/>
  </office:meta>
</office:document-meta>
</file>