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47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text-indent="0.4923in">
        <style:tab-stops>
          <style:tab-stop style:type="left" style:position="0.6041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P34" style:parent-style-name="Textbody" style:family="paragraph">
      <style:paragraph-properties fo:text-align="justify" fo:margin-bottom="0in" fo:text-indent="0.4923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5" style:parent-style-name="Textbody" style:family="paragraph">
      <style:paragraph-properties fo:text-align="justify" fo:margin-bottom="0in" fo:text-indent="0.4923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6" style:parent-style-name="Textbody" style:family="paragraph">
      <style:paragraph-properties fo:text-align="justify" fo:margin-bottom="0in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text-indent="0.4923in">
        <style:tab-stops>
          <style:tab-stop style:type="left" style:position="0.3541in"/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П Р О Т О К О Л № 2</text:p>
      <text:p text:style-name="P3"><text:s text:c="43"/>заседания <text:s/>Совета по предпринимательству</text:p>
      <text:p text:style-name="P4"><text:s text:c="40"/>в Еремизино- Борисовском сельском поселении</text:p>
      <text:p text:style-name="P5"><text:s text:c="59"/>Тихорецкого района</text:p>
      <text:p text:style-name="P6"><text:s text:c="33"/></text:p>
      <text:p text:style-name="P7"><text:s text:c="10"/>10 июня 2022 года <text:s text:c="53"/>Зал заседания администрации</text:p>
      <text:p text:style-name="P8"><text:s text:c="96"/>Еремизино- Борисовского</text:p>
      <text:p text:style-name="P9"><text:s text:c="96"/>сельского поселения <text:s text:c="380"/></text:p>
      <text:p text:style-name="P10"><text:s text:c="9"/>Присутствуют:</text:p>
      <text:p text:style-name="P11"><text:s text:c="9"/>председатель Совета <text:s text:c="78"/>Куликов В.И.</text:p>
      <text:p text:style-name="P12"><text:s text:c="17"/>заместитель председателя Совета <text:s text:c="32"/><text:s text:c="24"/>Расаднева Т.Н.</text:p>
      <text:p text:style-name="P13"><text:s text:c="17"/>секретарь Совета <text:s text:c="63"/><text:s text:c="21"/>Баюра О.А.</text:p>
      <text:p text:style-name="P14"><text:s text:c="17"/>член Совета <text:s text:c="92"/>Астрецова В.Б. <text:s text:c="91"/></text:p>
      <text:p text:style-name="P15"><text:s text:c="17"/></text:p>
      <text:p text:style-name="P16"><text:s text:c="62"/>П О В Е С Т К А <text:s/>Д Н Я</text:p>
      <text:p text:style-name="P17"/>
      <text:p text:style-name="P18">1. Об уточнении, обновлении списков субъектов малого и среднего <text:s text:c="18"/></text:p>
      <text:p text:style-name="P19">предпринимательства. <text:s text:c="69"/></text:p>
      <text:p text:style-name="P20">Информация Баюра О.А.</text:p>
      <text:p text:style-name="P21">2. Об <text:s/>увеличении числа субъектов малого и среднего предпринимательства. <text:s text:c="82"/></text:p>
      <text:p text:style-name="P22">Информация Баюра О.А.</text:p>
      <text:p text:style-name="P23">3. О еженедельном проведении ярмарок <text:s text:c="3"/>сельскохозяйственной продукции. <text:s text:c="8"/></text:p>
      <text:p text:style-name="P24">Информация Переверза Е.В.</text:p>
      <text:p text:style-name="P25"/>
      <text:p text:style-name="P26"/>
      <text:p text:style-name="P27"><text:span text:style-name="T28">1. СЛУШАЛИ: Информацию</text:span><text:span text:style-name="T29"><text:s/>по первому вопросу Баюра О.А.</text:span><text:span text:style-name="T30"><text:s/>"Об уточнении, обновлении списков субъектов малого и среднего предпринимательства", которая сообщила, что<text:s/></text:span><text:span text:style-name="T31">к субъектам малого и среднего предпринимательства относятся хозяйственные общества, хозяйственные партнерства, производственные кооперативы, сельскохозяйственные потребительские кооперативы, крестьянские (фермерские) хозяйства и индивидуальные предприниматели, зарегистрированные в соответствии с законодательством Российской Федерации и соответствующие определенным условиям</text:span><text:span text:style-name="T32">. На</text:span><text:span text:style-name="T33"><text:s/>территории нашего поселения работает значительное количество ИП в разных сферах деятельности. Особо развита сфера торговли, транспортные услуги, животноводство. Необходимо не останавливаться на достигнутых результатах и развиваться во всех отраслях сельского хозяйства.</text:span></text:p>
      <text:p text:style-name="P34">РЕШИЛИ: 1.Обновлять и корректировать списки субъектов малого и среднего предпринимательства еженедельно.</text:p>
      <text:p text:style-name="P35">2. Провести совещание с субъектами малого и среднего предпринимательства и разъяснить, что необходимо развиваться в каждой отрасли сельского хозяйства.</text:p>
      <text:p text:style-name="P36">2. СЛУШАЛИ: Информацию Баюра О.А.<text:s/>"Об увеличении числа субъектов малого и среднего предпринимательства". На территории нашего поселения работают 13 КФХ, 3 человек зарегистрировано ИП из ЛПХ, в сфере торговли работают 16 ИП, в сфере оказания транспортных услуг работает 18 ИП.<text:s/><text:soft-page-break/>Необходимо не останавливаться на достигнутых результатах и развиваться во всех <text:s/>отраслях сельского хозяйства, торговли, животноводства и других отраслях.</text:p>
      <text:p text:style-name="P37">РЕШИЛИ: Провести совещание с 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38">3. СЛУШАЛИ: Информацию по второму вопросу Переверзы Е.В. "О еженедельном проведении ярмарок сельскохозяйственной продукции". Много продукции выращивается у нас в подворах, однако не все ее могут реализовать, поэтому надо больше продавать на нашей<text:s/>Казачьей<text:s/>ярмарке.</text:p>
      <text:p text:style-name="P39">РЕШИЛИ: 1. Выделить специальные места на нашей<text:s/>Казачьей<text:s/>ярмарке для наших ИП и ЛПХ.</text:p>
      <text:p text:style-name="P40">2.<text:s/>Предложить нашим ЛПХ и ИП<text:s/><text:s/>Мельникову С.В., 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41">3. Ярмарку проводить<text:s/>регулярно, 1 раз в неделю по четвергам.</text:p>
      <text:p text:style-name="P42"/>
      <text:p text:style-name="P43"/>
      <text:p text:style-name="P44"/>
      <text:p text:style-name="P45">Председатель заседания <text:s text:c="21"/></text:p>
      <text:p text:style-name="P46">Совета по предпринимательству <text:s text:c="63"/>В.И.Куликов</text:p>
      <text:p text:style-name="P47"/>
      <text:p text:style-name="Standard"><text:span text:style-name="T48">Секретарь заседания <text:s text:c="61"/></text:span><text:span text:style-name="T49"><text:s text:c="22"/>О.А. Баю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22-06-28T05:11:00Z</dc:date>
    <meta:print-date>2022-06-28T05:04:00Z</meta:print-date>
    <meta:template xlink:href="Normal" xlink:type="simple"/>
    <meta:editing-cycles>45</meta:editing-cycles>
    <meta:editing-duration>PT1906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722" meta:character-count="4832" meta:row-count="34" meta:non-whitespace-character-count="4119"/>
  </office:meta>
</office:document-meta>
</file>