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-0.447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end"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end"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P26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/>
    </style:style>
    <style:style style:name="P2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31" style:parent-style-name="Textbody" style:family="paragraph">
      <style:paragraph-properties fo:text-align="justify" fo:text-indent="0.5909in">
        <style:tab-stops>
          <style:tab-stop style:type="left" style:position="0.6041in"/>
        </style:tab-stops>
      </style:paragraph-properties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style:letter-kerning="false" fo:font-size="14pt" style:font-size-asian="14pt"/>
    </style:style>
    <style:style style:name="T37" style:parent-style-name="Основнойшрифтабзаца" style:family="text">
      <style:text-properties style:letter-kerning="false" fo:font-size="14pt" style:font-size-asian="14pt"/>
    </style:style>
    <style:style style:name="P3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letter-kerning="false" fo:font-size="14pt" style:font-size-asian="14pt"/>
    </style:style>
    <style:style style:name="T41" style:parent-style-name="Основнойшрифтабзаца" style:family="text">
      <style:text-properties style:letter-kerning="false" fo:font-size="14pt" style:font-size-asian="14pt"/>
    </style:style>
    <style:style style:name="P42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P49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50" style:parent-style-name="Textbody" style:family="paragraph">
      <style:paragraph-properties fo:text-align="justify" fo:text-indent="0.5909in">
        <style:tab-stops>
          <style:tab-stop style:type="left" style:position="0.6041in"/>
        </style:tab-stops>
      </style:paragraph-properties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/>
    </style:style>
    <style:style style:name="P57" style:parent-style-name="Textbody" style:family="paragraph">
      <style:paragraph-properties fo:text-align="justify" fo:text-indent="0.5909in"/>
      <style:text-properties fo:font-size="14pt" style:font-size-asian="14pt"/>
    </style:style>
    <style:style style:name="P58" style:parent-style-name="Textbody" style:family="paragraph">
      <style:paragraph-properties fo:text-align="justify" fo:text-indent="0.5909in"/>
      <style:text-properties fo:font-size="14pt" style:font-size-asian="14pt"/>
    </style:style>
    <style:style style:name="P59" style:parent-style-name="Textbody" style:family="paragraph">
      <style:paragraph-properties fo:text-align="justify" fo:text-indent="0.5909in"/>
      <style:text-properties fo:font-size="14pt" style:font-size-asian="14pt"/>
    </style:style>
    <style:style style:name="P60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61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 fo:language="en" fo:country="US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P67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6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69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"/></text:p>
      <text:p text:style-name="P2"/>
      <text:p text:style-name="P3"><text:s text:c="4"/>П Р О Т О К О Л <text:s text:c="2"/>№ 3</text:p>
      <text:p text:style-name="P4"><text:s text:c="43"/>заседания <text:s/>Совета по предпринимательству</text:p>
      <text:p text:style-name="P5"><text:s text:c="40"/>в Еремизино-<text:s/>Борисовском сельском поселении</text:p>
      <text:p text:style-name="P6"><text:s text:c="59"/>Тихорецкого района</text:p>
      <text:p text:style-name="P7"><text:s text:c="33"/></text:p>
      <text:p text:style-name="P8">10 сентября 2022<text:s/>года <text:s text:c="82"/>Зал заседания администрации</text:p>
      <text:p text:style-name="P9"><text:s/>Еремизино- Борисовского</text:p>
      <text:p text:style-name="P10"><text:s text:c="118"/>сельского поселения <text:s text:c="74"/><text:s text:c="256"/><text:s text:c="50"/></text:p>
      <text:p text:style-name="P11"><text:s text:c="9"/>Присутствуют:</text:p>
      <text:p text:style-name="P12"><text:s text:c="9"/>председатель Совета <text:s text:c="78"/>Куликов В.И.</text:p>
      <text:p text:style-name="P13"><text:s text:c="17"/>заместитель председателя Совета <text:s text:c="13"/><text:s text:c="43"/>Баюра О.А.</text:p>
      <text:p text:style-name="P14"><text:s text:c="17"/>секретарь Совета <text:s text:c="84"/>Шилина В.А. <text:s text:c="72"/><text:s text:c="45"/></text:p>
      <text:p text:style-name="P15"><text:s text:c="17"/>член Совета <text:s text:c="92"/>Филатова Г.В.</text:p>
      <text:p text:style-name="P16"><text:s text:c="17"/></text:p>
      <text:p text:style-name="P17"/>
      <text:p text:style-name="P18"><text:s text:c="62"/>П О В Е С Т К А <text:s/>Д Н Я</text:p>
      <text:p text:style-name="P19"/>
      <text:p text:style-name="P20">1.Об участии представителей субъектов малого и среднего предпринимательства в сходе граждан.<text:s/></text:p>
      <text:p text:style-name="P21">Информация Баюра О.А.</text:p>
      <text:p text:style-name="P22"><text:span text:style-name="T23">2.</text:span><text:span text:style-name="T24">Об уточнении списков субъектов малого и среднего пре</text:span><text:span text:style-name="T25">дпринимательства.</text:span></text:p>
      <text:p text:style-name="P26"><text:span text:style-name="T27">Информация Баюра О.А.</text:span></text:p>
      <text:p text:style-name="P28">3.О размещении информационных материалов по развитию малого бизнеса на информационных стендах. <text:s text:c="79"/></text:p>
      <text:p text:style-name="P29">Информация Баюра О.А.</text:p>
      <text:p text:style-name="P30"/>
      <text:p text:style-name="P31"><text:span text:style-name="T32">1. СЛУШАЛИ: Инфо</text:span><text:span text:style-name="T33">рмацию Баюра О.А. "</text:span><text:span text:style-name="T34">Об участии представителей субъектов малого и среднего предпринимательства в сходе граждан</text:span><text:span text:style-name="T35"><text:s/>",<text:s/></text:span><text:span text:style-name="T36">которая <text:s/>сообщила о необходимости участия <text:s/>субъектов малого и среднего предпринимательства в сходе граждан, для решения нерешенных проблем: труд</text:span><text:span text:style-name="T37">ности при экспорте продукции субъектов малого и среднего предпринимательства; недостаточный спрос на продукцию субъектов малого и среднего предпринимательства; недостаток квалификационных кадров у субъектов малого и среднего предпринимательства</text:span></text:p>
      <text:p text:style-name="P38"><text:span text:style-name="T39">РЕШИЛИ:<text:s/></text:span><text:span text:style-name="T40">Про</text:span><text:span text:style-name="T41">вести совещание с представителями малого и среднего бизнеса с приглашением потенциальных ИП по имеющимся проблемам и перспективам развития малого и среднего бизнеса.</text:span></text:p>
      <text:p text:style-name="P42"><text:s text:c="15"/><text:span text:style-name="T43">2</text:span>.<text:span text:style-name="T44"><text:s/></text:span><text:span text:style-name="T45">СЛУШАЛИ: Информацию Баюра О.А.</text:span><text:span text:style-name="T46"><text:s/>"Об уточнении списков субъектов малого<text:s/></text:span><text:span text:style-name="T47">и среднего предпринимательства", которая сообщила, что на территории нашего поселения работают 13 КФХ, 6 человек зарегистрировано ИП из ЛПХ, в сфере торговли работают 12 ИП, в сфере оказания транспортных услуг работает 25<text:s/></text:span><text:soft-page-break/><text:span text:style-name="T48">ИП.</text:span></text:p>
      <text:p text:style-name="P49"><text:s/>РЕШИЛИ: Провести совещание с<text:s/>представителями малого и среднего предпринимательства по увеличению на территории поселения количества малых и средних предприятий и индивидуальных предпринимателей, что в дальнейшем снизит количество безработных.</text:p>
      <text:p text:style-name="P50"><text:span text:style-name="T51">3.<text:s/></text:span><text:span text:style-name="T52">СЛУШАЛИ: Информацию Баюра О.А.</text:span><text:span text:style-name="T53"><text:s/>"</text:span><text:span text:style-name="T54">О раз</text:span><text:span text:style-name="T55">мещении информационных материалов по развитию малого бизнеса на информационных стендах</text:span><text:span text:style-name="T56">". В нашем поселении для размещения информационных материалов имеется 5 информационных стендов. В здании администрации имеется 4 информационных стенда:</text:span></text:p>
      <text:p text:style-name="P57">- Реализация нацпроекта "Развитие АПК"</text:p>
      <text:p text:style-name="P58">- Перевод ЛПХ в другие формы хозяйствования</text:p>
      <text:p text:style-name="P59">- Центр занятости населения информирует</text:p>
      <text:p text:style-name="P60">- Кредиты банков, расположенных на территории Тихорецкого района.</text:p>
      <text:p text:style-name="P61"><text:span text:style-name="T62">РЕШИЛИ: Поручить <text:s/>секретарю комиссии, специалисту<text:s/></text:span><text:span text:style-name="T63">I</text:span><text:span text:style-name="T64"><text:s/>категории Баюра О.А.</text:span><text:span text:style-name="T65"><text:s/>постоянно<text:s/></text:span><text:span text:style-name="T66">следить и обновлять информацию на информационных стендах.</text:span></text:p>
      <text:p text:style-name="P67"><text:s text:c="3"/></text:p>
      <text:p text:style-name="P68"/>
      <text:p text:style-name="P69"/>
      <text:p text:style-name="P70">Председатель заседания <text:s text:c="21"/></text:p>
      <text:p text:style-name="P71">Совета по предпринимательству <text:s text:c="63"/>В.И.Куликов</text:p>
      <text:p text:style-name="P72">Секретарь заседания <text:s text:c="22"/><text:s text:c="39"/><text:s text:c="22"/>О.А.Баюра</text:p>
      <text:p text:style-name="Standard"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708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6-19T11:35:00Z</meta:creation-date>
    <dc:date>2022-12-26T07:29:00Z</dc:date>
    <meta:print-date>2020-09-07T12:44:00Z</meta:print-date>
    <meta:template xlink:href="Normal" xlink:type="simple"/>
    <meta:editing-cycles>55</meta:editing-cycles>
    <meta:editing-duration>PT1154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8" meta:word-count="638" meta:character-count="4271" meta:row-count="30" meta:non-whitespace-character-count="3641"/>
  </office:meta>
</office:document-meta>
</file>