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6145in" fo:text-indent="-0.6041in">
        <style:tab-stops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0.6145in" fo:text-indent="-0.5729in">
        <style:tab-stops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left="-0.25in" fo:text-indent="-0.5729in">
        <style:tab-stops>
          <style:tab-stop style:type="left" style:position="0.8333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P40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41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42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>
        <style:tab-stops>
          <style:tab-stop style:type="left" style:position="0.3541in"/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2</text:p>
      <text:p text:style-name="P4"><text:s text:c="43"/>заседания <text:s/>Совета по предпринимательству</text:p>
      <text:p text:style-name="P5"><text:s text:c="40"/>в Еремизино- Борисовском сельском поселении</text:p>
      <text:p text:style-name="P6"><text:s text:c="59"/>Тихорецкого района</text:p>
      <text:p text:style-name="P7"><text:s text:c="33"/></text:p>
      <text:p text:style-name="P8"><text:s text:c="10"/>02<text:s/>июня 2017<text:s/>года <text:s text:c="50"/>Зал <text:s/>заседания <text:s text:c="2"/>администрации</text:p>
      <text:p text:style-name="P9"><text:s text:c="96"/>Еремизино- Борисовского</text:p>
      <text:p text:style-name="P10"><text:s text:c="96"/>сельского поселения <text:s text:c="380"/></text:p>
      <text:p text:style-name="P11"><text:s text:c="9"/>Присутствуют:</text:p>
      <text:p text:style-name="P12"><text:s text:c="9"/>председатель Совета <text:s text:c="78"/>Куликов В.И.</text:p>
      <text:p text:style-name="P13"><text:s text:c="17"/>заместитель председателя Совета <text:s text:c="56"/>Баюра О.А.</text:p>
      <text:p text:style-name="P14"><text:s text:c="17"/>секретарь Совета <text:s text:c="84"/>Шилина В.А.</text:p>
      <text:p text:style-name="P15"><text:s text:c="17"/>член Совета <text:s text:c="92"/>Астрецова В.Б. <text:s text:c="91"/></text:p>
      <text:p text:style-name="P16"><text:s text:c="17"/></text:p>
      <text:p text:style-name="P17"><text:s text:c="62"/>П О В Е С Т К А <text:s/>Д Н Я</text:p>
      <text:p text:style-name="P18"/>
      <text:p text:style-name="P19"><text:s text:c="2"/>1. Об уточнении, обновлении списков субъектов малого и среднего <text:s text:c="18"/></text:p>
      <text:p text:style-name="P20"><text:s text:c="6"/>предпринимательства. <text:s text:c="69"/></text:p>
      <text:p text:style-name="P21"><text:s text:c="72"/><text:s text:c="20"/>Информация Шилиной В.А.</text:p>
      <text:p text:style-name="P22"><text:s text:c="2"/><text:s/>2. <text:s text:c="2"/>Об <text:s/>увеличении числа субъектов малого и среднего предпринимательства. <text:s text:c="82"/></text:p>
      <text:p text:style-name="P23"><text:s text:c="109"/>Информация Шилиной В.А.</text:p>
      <text:p text:style-name="P24"><text:s/><text:s text:c="2"/>3. <text:s text:c="2"/>О еженедельном проведении ярмарок <text:s text:c="3"/>сельскохозяйственной продукции. <text:s text:c="8"/></text:p>
      <text:p text:style-name="P25"><text:s text:c="109"/>Информация <text:s/>Переверза Е.В.</text:p>
      <text:p text:style-name="P26"/>
      <text:p text:style-name="P27"/>
      <text:p text:style-name="P28"><text:span text:style-name="T29"><text:s text:c="3"/>1. СЛУШАЛИ: Информацию по первому вопросу</text:span><text:span text:style-name="T30"><text:s/>Шилиной В.А</text:span><text:span text:style-name="T31">. "Об уточнении, обновлении списков субъектов малого и среднего предпринимательства", которая сообщила, что<text:s/></text:span><text:span text:style-name="T32">к субъектам малого и среднего предпринимательства относятся хозяйственные общества, хозяйственные партнерства, производственные кооперативы, сельскохозяйственные потребительские кооперативы, крестьянские (фермерские) хозяйства и индивидуальные предприниматели, зарегистрированные в соответствии с законодательством Российской Федерации и соответствующие определенным условиям</text:span><text:span text:style-name="T33">.</text:span><text:span text:style-name="T34"><text:s/></text:span><text:span text:style-name="T35">На</text:span><text:span text:style-name="T36"><text:s/>территории нашего поселения работает значительное количество ИП в разных сферах деятельности. Особо развита сфера торговли, транспо</text:span><text:span text:style-name="T37">ртные услуги,<text:s/></text:span><text:span text:style-name="T38">животноводств</text:span><text:span text:style-name="T39">о. Необходимо не останавливаться на достигнутых результатах и развиваться во всех отраслях сельского хозяйства.</text:span></text:p>
      <text:p text:style-name="P40"><text:s text:c="7"/>РЕШИЛИ: 1.Обновлять и корректировать списки субъектов малого и среднего предпринимательства еженедельно.</text:p>
      <text:p text:style-name="P41"><text:s text:c="7"/>2. Провести совещание с субъектами малого и среднего предпринимательства и разъяснить, что необходимо развиваться в каждой отрасли сельского хозяйства.</text:p>
      <text:p text:style-name="P42"><text:s text:c="6"/>2. СЛУШАЛИ: Информацию<text:s/>Шилиной В.А. "Об увеличении числа субъектов малого и среднего предпринимательства". На территории нашего поселения<text:s/><text:soft-page-break/>работают 14 КФХ, 3 человек зарегистрировано ИП из ЛПХ, в<text:s/>сфере торговли работают 10 ИП,<text:s/>в сфере оказания транспортных услуг работает 15 ИП. Необходимо не<text:s/>останавливаться на достигнутых результатах и развиваться во всех <text:s/>отраслях сельского хозяйства, торговли, животноводства и других отраслях.</text:p>
      <text:p text:style-name="P43"><text:s text:c="2"/>РЕШИЛИ: Провести совещание с представителями малого и среднего предпринимательства по увеличению на территории поселения количества малых и средних предприятий и индивидуальных предпринимателей, что в дальнейшем снизит количество безработных.</text:p>
      <text:p text:style-name="P44">3. СЛУШАЛИ: Информацию по второму вопросу Переверзы Е.В. "О еженедельном проведении ярмарок сельскохозяйственной продукции". Много продукции выращивается у нас в подворах, однако не все ее могут реализовать, поэтому надо больше продавать на нашей Казачей ярмарке.</text:p>
      <text:p text:style-name="P45"><text:s text:c="6"/>РЕШИЛИ: 1. Выделить специальные места на нашей Казачей ярмарке для наших ИП и ЛПХ.</text:p>
      <text:p text:style-name="P46"><text:s text:c="5"/>2. Предложить нашим ИП Баюра Н.Н., Мельникову С.В., Якуба Г.В., Анистратову В.Н. и главам КФХ и другим шире развернуть торговлю на нашей ярмарке, увеличить ассортимент продаваемой продукции.</text:p>
      <text:p text:style-name="P47"><text:s text:c="13"/>3. Ярмарку проводить регулярно, 1 раз в неделю по четвергам.</text:p>
      <text:p text:style-name="P48"/>
      <text:p text:style-name="P49"/>
      <text:p text:style-name="P50"/>
      <text:p text:style-name="P51"/>
      <text:p text:style-name="P52">Председатель заседания <text:s text:c="21"/></text:p>
      <text:p text:style-name="P53">Совета по предпринимательству <text:s text:c="63"/>В.И.Куликов</text:p>
      <text:p text:style-name="P54">Секретарь заседания <text:s text:c="64"/><text:s text:c="19"/>В.А.Шилина</text:p>
      <text:p text:style-name="Standard"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17-05-29T12:59:00Z</dc:date>
    <meta:print-date>2012-11-12T08:57:00Z</meta:print-date>
    <meta:template xlink:href="Normal" xlink:type="simple"/>
    <meta:editing-cycles>40</meta:editing-cycles>
    <meta:editing-duration>PT1237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10" meta:word-count="782" meta:character-count="5231" meta:row-count="37" meta:non-whitespace-character-count="4459"/>
  </office:meta>
</office:document-meta>
</file>